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6cm" fo:margin-bottom="0cm" fo:line-height="100%" fo:text-align="start" style:justify-single-word="false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cm" fo:margin-top="0.106cm" fo:margin-bottom="0cm" fo:line-height="0.353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margin-top="0.106cm" fo:margin-bottom="0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212cm" fo:margin-bottom="0cm" fo:line-height="100%" fo:text-align="start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501cm" style:type="center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8pt"/>
    </style:style>
    <style:style style:name="P7" style:family="paragraph" style:parent-style-name="Standard">
      <style:paragraph-properties fo:margin-top="0.071cm" fo:margin-bottom="0cm" fo:line-height="0.353cm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.6cm" fo:margin-right="0cm" fo:margin-top="0cm" fo:margin-bottom="0cm" fo:line-height="100%" fo:text-indent="0.501cm" style:auto-text-indent="false"/>
      <style:text-properties style:font-name="Times New Roman" fo:font-size="10pt" style:font-size-asian="10pt" style:font-size-complex="8pt"/>
    </style:style>
    <style:style style:name="P9" style:family="paragraph" style:parent-style-name="Standard">
      <style:paragraph-properties fo:margin-left="0.6cm" fo:margin-right="0cm" fo:margin-top="0cm" fo:margin-bottom="0cm" fo:line-height="100%" fo:text-align="end" style:justify-single-word="false" fo:text-indent="0.501cm" style:auto-text-indent="false"/>
      <style:text-properties style:font-name="Times New Roman" fo:font-size="10pt" style:font-size-asian="10pt" style:font-size-complex="8pt"/>
    </style:style>
    <style:style style:name="P10" style:family="paragraph" style:parent-style-name="Standard">
      <style:paragraph-properties fo:margin-left="0.6cm" fo:margin-right="0cm" fo:margin-top="0cm" fo:margin-bottom="0cm" fo:line-height="100%" fo:text-align="justify" style:justify-single-word="false" fo:text-indent="-0.007cm" style:auto-text-indent="false">
        <style:tab-stops>
          <style:tab-stop style:position="2.501cm"/>
          <style:tab-stop style:position="5.001cm"/>
          <style:tab-stop style:position="8.001cm"/>
        </style:tab-stops>
      </style:paragraph-properties>
    </style:style>
    <style:style style:name="P11" style:family="paragraph" style:parent-style-name="Standard">
      <style:paragraph-properties fo:margin-left="0.6cm" fo:margin-right="0cm" fo:margin-top="0cm" fo:margin-bottom="0cm" fo:line-height="100%" fo:text-align="justify" style:justify-single-word="false" fo:text-indent="-0.007cm" style:auto-text-indent="false"/>
      <style:text-properties style:font-name="Times New Roman" fo:font-size="10pt" style:font-size-asian="10pt" style:font-size-complex="8pt"/>
    </style:style>
    <style:style style:name="P12" style:family="paragraph" style:parent-style-name="Standard">
      <style:paragraph-properties fo:margin-top="0.035cm" fo:margin-bottom="0cm" fo:line-height="0.353cm"/>
      <style:text-properties style:font-name="Times New Roman" fo:font-size="10pt" style:font-size-asian="10pt" style:font-size-complex="8pt"/>
    </style:style>
    <style:style style:name="P13" style:family="paragraph" style:parent-style-name="Standard">
      <style:paragraph-properties fo:margin-top="0.035cm" fo:margin-bottom="0cm" fo:line-height="0.353cm"/>
    </style:style>
    <style:style style:name="P14" style:family="paragraph" style:parent-style-name="Standard" style:master-page-name="Standard">
      <style:paragraph-properties fo:margin-left="0cm" fo:margin-right="0cm" fo:margin-top="0.106cm" fo:margin-bottom="0cm" fo:line-height="0.353cm" fo:text-align="start" style:justify-single-word="false" fo:text-indent="0cm" style:auto-text-indent="false" style:page-number="auto"/>
      <style:text-properties style:font-name="Times New Roman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margin-top="0.106cm" fo:margin-bottom="0cm" fo:line-height="100%" fo:text-align="start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margin-top="0.106cm" fo:margin-bottom="0cm" fo:line-height="100%" fo:text-align="start" style:justify-single-word="false" fo:text-indent="0cm" style:auto-text-indent="false">
        <style:tab-stops>
          <style:tab-stop style:position="1.161cm"/>
          <style:tab-stop style:position="7.31cm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cm" fo:margin-right="0cm" fo:margin-top="0.106cm" fo:margin-bottom="0cm" fo:line-height="100%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/>
    </style:style>
    <style:style style:name="P18" style:family="paragraph" style:parent-style-name="Standard">
      <style:paragraph-properties fo:margin-left="0cm" fo:margin-right="0cm" fo:margin-top="0.635cm" fo:margin-bottom="0cm" fo:line-height="100%" fo:text-align="start" style:justify-single-word="false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0cm" fo:margin-top="0.847cm" fo:margin-bottom="0cm" fo:line-height="100%" fo:text-align="start" style:justify-single-word="false" fo:text-indent="0cm" style:auto-text-indent="false"/>
      <style:text-properties style:font-name="Times New Roman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margin-top="0.106cm" fo:margin-bottom="0cm" fo:line-height="100%" fo:text-align="start" fo:text-indent="0.501cm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8pt"/>
    </style:style>
    <style:style style:name="T3" style:family="text">
      <style:text-properties style:font-name="Times New Roman" fo:font-size="10pt" fo:language="en" fo:country="US" style:font-size-asian="10pt" style:font-size-complex="8pt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1" fo:font-size="10pt"/>
    </style:style>
    <style:style style:name="T7" style:family="text">
      <style:text-properties style:use-window-font-color="true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use-window-font-color="true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use-window-font-color="true" style:font-name="Times New Roman" fo:font-size="12pt" fo:language="ru" fo:country="RU" style:font-name-asian="Calibri" style:font-size-asian="12pt" style:font-name-complex="Calibri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foreground" style:wrap="dynamic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593cm" fo:min-width="0.665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0.593cm" fo:min-width="0.674cm" fo:padding-top="0.127cm" fo:padding-bottom="0.127cm" fo:padding-left="0.254cm" fo:padding-right="0.254cm" fo:wrap-option="wrap" style:run-through="foreground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Градостроительный план земельного участка</text:p>
      <text:p text:style-name="P2">№</text:p>
      <text:p text:style-name="P4"><text:s text:c="5"/>R <text:s text:c="11"/>U <text:s text:c="11"/>6 <text:s text:c="11"/>8 <text:s text:c="11"/>5 <text:s text:c="11"/>0 <text:s text:c="11"/>4 <text:s text:c="11"/>0 <text:s text:c="11"/>0 <text:s text:c="11"/>0 <text:s text:c="11"/>- <text:s text:c="11"/>1 <text:s text:c="11"/>8<draw:g text:anchor-type="char" draw:z-index="10" draw:style-name="gr6"><draw:connector draw:style-name="gr3" draw:text-style-name="P20" svg:x1="-0.04cm" svg:y1="1.799cm" svg:x2="18.466cm" svg:y2="1.802cm" svg:d="m-41 1799h9254v3h9253"><text:p/></draw:connector><draw:connector draw:style-name="gr3" draw:text-style-name="P20" svg:x1="-0.028cm" svg:y1="2.381cm" svg:x2="18.462cm" svg:y2="2.384cm" svg:d="m-29 2381h9246v3h9245"><text:p/></draw:connector><draw:connector draw:style-name="gr7" draw:text-style-name="P20" draw:type="line" svg:x1="-0.038cm" svg:y1="1.801cm" svg:x2="-0.034cm" svg:y2="2.385cm" svg:d="m-39 1801 4 584"><text:p/></draw:connector><draw:connector draw:style-name="gr7" draw:text-style-name="P20" draw:type="line" svg:x1="1.294cm" svg:y1="1.801cm" svg:x2="1.294cm" svg:y2="2.385cm" svg:d="m1294 1801v584"><text:p/></draw:connector><draw:connector draw:style-name="gr7" draw:text-style-name="P20" draw:type="line" svg:x1="2.617cm" svg:y1="1.801cm" svg:x2="2.617cm" svg:y2="2.385cm" svg:d="m2617 1801v584"><text:p/></draw:connector><draw:connector draw:style-name="gr7" draw:text-style-name="P20" draw:type="line" svg:x1="3.958cm" svg:y1="1.801cm" svg:x2="3.962cm" svg:y2="2.385cm" svg:d="m3958 1801 4 584"><text:p/></draw:connector><draw:connector draw:style-name="gr7" draw:text-style-name="P20" draw:type="line" svg:x1="5.245cm" svg:y1="1.801cm" svg:x2="5.247cm" svg:y2="2.385cm" svg:d="m5245 1801 2 584"><text:p/></draw:connector><draw:connector draw:style-name="gr7" draw:text-style-name="P20" draw:type="line" svg:x1="6.621cm" svg:y1="1.801cm" svg:x2="6.621cm" svg:y2="2.385cm" svg:d="m6621 1801v584"><text:p/></draw:connector><draw:connector draw:style-name="gr7" draw:text-style-name="P20" draw:type="line" svg:x1="7.944cm" svg:y1="1.801cm" svg:x2="7.944cm" svg:y2="2.385cm" svg:d="m7944 1801v584"><text:p/></draw:connector><draw:connector draw:style-name="gr7" draw:text-style-name="P20" draw:type="line" svg:x1="9.285cm" svg:y1="1.801cm" svg:x2="9.289cm" svg:y2="2.385cm" svg:d="m9285 1801 4 584"><text:p/></draw:connector><draw:connector draw:style-name="gr7" draw:text-style-name="P20" draw:type="line" svg:x1="10.59cm" svg:y1="1.801cm" svg:x2="10.594cm" svg:y2="2.385cm" svg:d="m10590 1801 4 584"><text:p/></draw:connector><draw:connector draw:style-name="gr7" draw:text-style-name="P20" draw:type="line" svg:x1="11.931cm" svg:y1="1.801cm" svg:x2="11.934cm" svg:y2="2.385cm" svg:d="m11931 1801 3 584"><text:p/></draw:connector><draw:connector draw:style-name="gr7" draw:text-style-name="P20" draw:type="line" svg:x1="13.236cm" svg:y1="1.801cm" svg:x2="13.24cm" svg:y2="2.385cm" svg:d="m13236 1801 4 584"><text:p/></draw:connector><draw:connector draw:style-name="gr7" draw:text-style-name="P20" draw:type="line" svg:x1="14.594cm" svg:y1="1.801cm" svg:x2="14.598cm" svg:y2="2.385cm" svg:d="m14594 1801 4 584"><text:p/></draw:connector><draw:connector draw:style-name="gr7" draw:text-style-name="P20" draw:type="line" svg:x1="15.917cm" svg:y1="1.801cm" svg:x2="15.921cm" svg:y2="2.385cm" svg:d="m15917 1801 4 584"><text:p/></draw:connector><draw:connector draw:style-name="gr7" draw:text-style-name="P20" draw:type="line" svg:x1="17.24cm" svg:y1="1.801cm" svg:x2="17.244cm" svg:y2="2.385cm" svg:d="m17240 1801 4 584"><text:p/></draw:connector><draw:connector draw:style-name="gr7" draw:text-style-name="P20" draw:type="line" svg:x1="18.466cm" svg:y1="1.801cm" svg:x2="18.47cm" svg:y2="2.385cm" svg:d="m18466 1801 4 584"><text:p/></draw:connector></draw:g></text:p>
      <text:p text:style-name="P5">Градостроительный план земельного участка подготовлен на основании</text:p>
      <text:p text:style-name="P1"><draw:connector text:anchor-type="char" draw:z-index="0" draw:style-name="gr1" draw:text-style-name="P20" svg:x1="0.069cm" svg:y1="0.52cm" svg:x2="18.516cm" svg:y2="0.524cm" svg:d="m69 520h9223v4h9224"><text:p/></draw:connector>обращения Иванова Петра Васильевича от 15.07. 2006г. о выделении земельного участка для строительства индивидуального жилого дома</text:p>
      <text:p text:style-name="P1"><draw:frame draw:style-name="fr1" draw:name="Врезка1" text:anchor-type="paragraph" svg:x="0.028cm" svg:y="0.118cm" svg:width="18.443cm" svg:height="1.563cm" draw:z-index="11"><draw:text-box><text:p text:style-name="P7">(реквизиты решения уполномоченного федерального органа исполнительной власти, или органа исполнительной власти субъекта Российской Федерации, или органа местного самоуправления о подготовке документации по планировке территории, либо реквизиты обращения и ф.и.о. заявителя—физического лица, либо реквизиты обращения и наименование заявителя—юридического лица о выдаче градостроительного плана земельного участка)</text:p></draw:text-box></draw:frame>Местонахождение земельного участка</text:p>
      <text:p text:style-name="P17">Тамбовская область</text:p>
      <text:p text:style-name="P8">(субъект Российской Федерации)</text:p>
      <text:p text:style-name="P17">Знаменский район</text:p>
      <text:p text:style-name="P8">(муниципальный район или городской округ)</text:p>
      <text:p text:style-name="P17">с. Царёвка</text:p>
      <text:p text:style-name="P6">(поселение)</text:p>
      <text:p text:style-name="P1">Кадастровый номер земельного участка <text:span text:style-name="T9">02:55:04 06 10:1581 от 11.06.2006г. № 2255/07-02-0109</text:span></text:p>
      <text:p text:style-name="P1"><text:span text:style-name="T7">Описание местоположения границ земельного участка </text:span><text:span text:style-name="T8">–</text:span></text:p>
      <text:p text:style-name="P1">Площадь земельного участка <text:span text:style-name="T9">0.15 га</text:span></text:p>
      <text:p text:style-name="P3"><text:span text:style-name="T1">Описание местоположения проектируемого объекта на земельном участке (объекта капитального строительства) </text:span><text:span text:style-name="T5">–</text:span></text:p>
      <text:p text:style-name="P3"><draw:connector text:anchor-type="char" draw:z-index="1" draw:style-name="gr1" draw:text-style-name="P20" svg:x1="3.159cm" svg:y1="0.542cm" svg:x2="18.516cm" svg:y2="0.545cm" svg:d="m3159 542h7678v3h7679"><text:p/></draw:connector><text:span text:style-name="T1">План подготовлен </text:span><text:span text:style-name="T4">Елисеевым В.И. - главным архитектором района</text:span></text:p>
      <text:p text:style-name="P9"><draw:g text:anchor-type="char" draw:z-index="4" draw:style-name="gr2"><draw:connector draw:style-name="gr3" draw:text-style-name="P20" svg:x1="7.304cm" svg:y1="0.924cm" svg:x2="11.892cm" svg:y2="0.928cm" svg:d="m7304 924h2295v4h2293"><text:p/></draw:connector><draw:frame draw:style-name="gr5" draw:text-style-name="P21" svg:width="1.183cm" svg:height="0.847cm" svg:x="11.185cm" svg:y="0.303cm"><draw:text-box><text:p text:style-name="P21"><text:span text:style-name="T10">/</text:span></text:p></draw:text-box></draw:frame></draw:g><draw:g text:anchor-type="char" draw:z-index="3" draw:style-name="gr2"><draw:connector draw:style-name="gr3" draw:text-style-name="P20" svg:x1="4.729cm" svg:y1="0.922cm" svg:x2="6.671cm" svg:y2="0.922cm" svg:d="m4729 922h1942"><text:p/></draw:connector><draw:frame draw:style-name="gr4" draw:text-style-name="P21" svg:width="1.174cm" svg:height="0.847cm" svg:x="5.971cm" svg:y="0.303cm"><draw:text-box><text:p text:style-name="P21"><text:span text:style-name="T10">/</text:span></text:p></draw:text-box></draw:frame></draw:g>(ф.и.о., должность уполномоченного лица, наименование органа или организации)</text:p>
      <text:p text:style-name="P16"><draw:connector text:anchor-type="char" draw:z-index="2" draw:style-name="gr1" draw:text-style-name="P20" svg:x1="1.166cm" svg:y1="0.536cm" svg:x2="4.255cm" svg:y2="0.54cm" svg:d="m1166 536h1545v4h1544"><text:p/></draw:connector>М.П.<text:tab/>29.07.2006<text:tab/>Елисеев В.И.</text:p>
      <text:p text:style-name="P10"><text:span text:style-name="T2"><text:tab/></text:span><text:span text:style-name="T3"><text:tab/></text:span><text:span text:style-name="T2">(дата)<text:tab/>(подпись)<text:tab/>(расшифровка подписи)</text:span></text:p>
      <text:p text:style-name="P18"><draw:frame draw:style-name="fr2" draw:name="Врезка2" text:anchor-type="char" svg:x="1.949cm" svg:y="0.993cm" svg:width="16.505cm" svg:height="1.058cm" draw:z-index="6"><draw:text-box><text:p text:style-name="P12">(наименование уполномоченного федерального органа исполнительной власти, или органа исполнительной власти субъекта Российской Федерации, или органа местного самоуправления)</text:p></draw:text-box></draw:frame><draw:connector text:anchor-type="char" draw:z-index="5" draw:style-name="gr1" draw:text-style-name="P20" svg:x1="2.224cm" svg:y1="1.06cm" svg:x2="18.496cm" svg:y2="1.064cm" svg:d="m2224 1060h8137v4h8135"><text:p/></draw:connector>Представлен Отделом архитектуры и строительства администрации Знаменского района</text:p>
      <text:p text:style-name="P19"><draw:connector text:anchor-type="char" draw:z-index="7" draw:style-name="gr1" draw:text-style-name="P20" svg:x1="0.069cm" svg:y1="1.268cm" svg:x2="4.396cm" svg:y2="1.272cm" svg:d="m69 1268h2164v4h2163"><text:p/></draw:connector>29.07.2006</text:p>
      <text:p text:style-name="P11"><text:tab/><text:tab/>(дата)</text:p>
      <text:p text:style-name="P1"><draw:frame draw:style-name="fr2" draw:name="Врезка3" text:anchor-type="char" svg:x="1.949cm" svg:y="0.453cm" svg:width="16.505cm" svg:height="1.118cm" draw:z-index="9"><draw:text-box><text:p text:style-name="P13"><text:span text:style-name="T2">(реквизиты акта Правительства Российской Федерации, или высшего исполнительного органа </text:span><text:span text:style-name="T6">государственной власти</text:span> <text:span text:style-name="T2">субъекта Российской Федерации, или главы местной администрации об утверждении)</text:span></text:p></draw:text-box></draw:frame><draw:connector text:anchor-type="char" draw:z-index="8" draw:style-name="gr1" draw:text-style-name="P20" svg:x1="1.96cm" svg:y1="0.524cm" svg:x2="18.456cm" svg:y2="0.527cm" svg:d="m1960 524h8248v3h8248"><text:p/></draw:connector>Утвержден Постановлением главы администрации Знаменского района от 29.07.2006г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06cm" fo:margin-bottom="0.353cm" fo:line-height="115%" fo:text-align="center" style:justify-single-word="false" fo:orphans="2" fo:widows="2" fo:text-indent="0.501cm" style:auto-text-indent="false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Текст_20_выноски" style:display-name="Текст выноски" style:family="paragraph" style:parent-style-name="Standard">
      <style:paragraph-properties fo:margin-top="0.106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1.25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2:16:51.17</meta:creation-date>
    <meta:editing-cycles>3</meta:editing-cycles>
    <meta:editing-duration>PT6S</meta:editing-duration>
    <meta:generator>OpenOffice.org/3.3$Win32 OpenOffice.org_project/330m20$Build-9567</meta:generator>
    <meta:initial-creator>Екатерина Лебедева</meta:initial-creator>
    <dc:date>2013-01-16T13:15:31.75</dc:date>
    <dc:creator>Екатерина Лебедева</dc:creator>
    <meta:document-statistic meta:table-count="0" meta:image-count="0" meta:object-count="0" meta:page-count="1" meta:paragraph-count="27" meta:word-count="215" meta:character-count="1995"/>
  </office:meta>
</office:document-meta>
</file>