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F0000005F070E04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96cm" fo:margin-left="-0.217cm" fo:break-before="page" table:align="left" style:writing-mode="lr-tb"/>
    </style:style>
    <style:style style:name="Таблица1.A" style:family="table-column">
      <style:table-column-properties style:column-width="14.021cm"/>
    </style:style>
    <style:style style:name="Таблица1.B" style:family="table-column">
      <style:table-column-properties style:column-width="3.475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min-row-height="0.603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min-row-height="0.56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11.8cm" style:keep-together="true" fo:keep-together="auto"/>
    </style:style>
    <style:style style:name="Таблица1.A4" style:family="table-cell">
      <style:table-cell-properties style:vertical-align="bottom" style:border-line-width="0.002cm 0.035cm 0.002cm" fo:padding-left="0.191cm" fo:padding-right="0.191cm" fo:padding-top="0cm" fo:padding-bottom="0cm" fo:border="0.039cm double #000000" style:writing-mode="lr-tb"/>
    </style:style>
    <style:style style:name="Таблица2" style:family="table">
      <style:table-properties style:width="17.496cm" fo:margin-left="-0.217cm" table:align="left" style:writing-mode="lr-tb"/>
    </style:style>
    <style:style style:name="Таблица2.A" style:family="table-column">
      <style:table-column-properties style:column-width="14.021cm"/>
    </style:style>
    <style:style style:name="Таблица2.B" style:family="table-column">
      <style:table-column-properties style:column-width="3.475cm"/>
    </style:style>
    <style:style style:name="Таблица2.1" style:family="table-row">
      <style:table-row-properties style:min-row-height="0.667cm" style:keep-together="true" fo:keep-together="auto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2.2" style:family="table-row">
      <style:table-row-properties style:min-row-height="0.603cm" style:keep-together="true" fo:keep-together="auto"/>
    </style:style>
    <style:style style:name="Таблица2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2.3" style:family="table-row">
      <style:table-row-properties style:min-row-height="0.568cm" style:keep-together="true" fo:keep-together="auto"/>
    </style:style>
    <style:style style:name="Таблица2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2.4" style:family="table-row">
      <style:table-row-properties style:min-row-height="22.53cm" style:keep-together="true" fo:keep-together="auto"/>
    </style:style>
    <style:style style:name="Таблица2.A4" style:family="table-cell">
      <style:table-cell-properties style:vertical-align="" style:border-line-width="0.002cm 0.035cm 0.002cm" fo:padding-left="0.191cm" fo:padding-right="0.191cm" fo:padding-top="0cm" fo:padding-bottom="0cm" fo:border="0.039cm double #000000" style:writing-mode="lr-tb"/>
    </style:style>
    <style:style style:name="Таблица3" style:family="table">
      <style:table-properties style:width="16.882cm" table:align="left" style:writing-mode="lr-tb"/>
    </style:style>
    <style:style style:name="Таблица3.A" style:family="table-column">
      <style:table-column-properties style:column-width="1.778cm"/>
    </style:style>
    <style:style style:name="Таблица3.B" style:family="table-column">
      <style:table-column-properties style:column-width="0.953cm"/>
    </style:style>
    <style:style style:name="Таблица3.C" style:family="table-column">
      <style:table-column-properties style:column-width="14.1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82cm" table:align="left" style:writing-mode="lr-tb"/>
    </style:style>
    <style:style style:name="Таблица4.A" style:family="table-column">
      <style:table-column-properties style:column-width="1.778cm"/>
    </style:style>
    <style:style style:name="Таблица4.B" style:family="table-column">
      <style:table-column-properties style:column-width="0.953cm"/>
    </style:style>
    <style:style style:name="Таблица4.C" style:family="table-column">
      <style:table-column-properties style:column-width="14.152cm"/>
    </style:style>
    <style:style style:name="Таблица4.1" style:family="table-row">
      <style:table-row-properties style:min-row-height="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5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>
        <style:tab-stops>
          <style:tab-stop style:position="4.8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83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0pt" fo:language="zxx" fo:country="none" style:font-size-asian="10pt" style:language-asian="zxx" style:country-asian="none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language="zxx" fo:country="none" style:language-asian="zxx" style:country-asian="none" style:font-name-complex="Arial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style:font-name-complex="Arial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zxx" fo:country="none" style:font-size-asian="10pt" style:language-asian="zxx" style:country-asian="none" style:font-name-complex="Arial1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Arial1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Arial1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9" style:family="paragraph" style:parent-style-name="Standard">
      <style:paragraph-properties fo:margin-top="0.106cm" fo:margin-bottom="0cm" style:snap-to-layout-grid="false"/>
    </style:style>
    <style:style style:name="P20" style:family="paragraph" style:parent-style-name="Table_20_Heading">
      <style:text-properties fo:language="en" fo:country="US"/>
    </style:style>
    <style:style style:name="P21" style:family="paragraph" style:parent-style-name="Standard">
      <style:paragraph-properties fo:margin-top="0cm" fo:margin-bottom="0.212cm"/>
      <style:text-properties style:font-name="Times New Roman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.212cm" style:snap-to-layout-grid="false"/>
      <style:text-properties style:font-name="Times New Roman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.212cm" style:snap-to-layout-grid="false"/>
      <style:text-properties style:font-name="Times New Roman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text-align="center"/>
    </style:style>
    <style:style style:name="P27" style:family="paragraph">
      <style:paragraph-properties style:line-spacing="0.1cm" fo:text-align="center"/>
    </style:style>
    <style:style style:name="P28" style:family="paragraph">
      <style:paragraph-properties style:line-spacing="0.1cm" fo:text-align="center"/>
      <style:text-properties style:use-window-font-color="true" fo:font-size="12pt" fo:font-style="normal" style:text-underline-style="none"/>
    </style:style>
    <style:style style:name="P29" style:family="paragraph">
      <style:paragraph-properties style:line-spacing="0.1cm" fo:text-align="start"/>
    </style:style>
    <style:style style:name="P30" style:family="paragraph">
      <style:paragraph-properties style:line-spacing="0.1cm" fo:text-align="start"/>
      <style:text-properties fo:color="#000000" fo:font-size="12pt" fo:font-style="normal" style:text-underline-style="none"/>
    </style:style>
    <style:style style:name="P31" style:family="paragraph">
      <style:paragraph-properties style:line-spacing="0.1cm" fo:text-align="end"/>
    </style:style>
    <style:style style:name="P32" style:family="paragraph">
      <style:paragraph-properties style:line-spacing="0.1cm" fo:text-align="end"/>
      <style:text-properties fo:color="#000000" fo:font-size="12pt" fo:font-style="normal" style:text-underline-style="non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fo:language="en" fo:country="US" style:font-size-asian="10pt" style:font-name-complex="Arial1" style:font-size-complex="10pt"/>
    </style:style>
    <style:style style:name="T4" style:family="text">
      <style:text-properties style:font-name-complex="Arial1"/>
    </style:style>
    <style:style style:name="T5" style:family="text">
      <style:text-properties style:use-window-font-color="true" fo:font-size="12pt" fo:font-style="normal" style:text-underline-style="none"/>
    </style:style>
    <style:style style:name="T6" style:family="text">
      <style:text-properties fo:color="#000000" fo:font-size="12pt" fo:font-style="normal" style:text-underline-style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6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7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8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ff0000" draw:textarea-horizontal-align="center" draw:textarea-vertical-align="middle" fo:padding-top="0.009cm" fo:padding-bottom="0.009cm" fo:padding-left="0.009cm" fo:padding-right="0.009cm" style:run-through="foreground"/>
    </style:style>
    <style:style style:name="gr10" style:family="graphic">
      <style:graphic-properties draw:stroke="solid" svg:stroke-width="0.019cm" svg:stroke-color="#ff0000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draw:stroke="solid" svg:stroke-width="0.019cm" svg:stroke-color="#ff0000" draw:fill="solid" draw:fill-color="#ff0000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style:run-through="foreground" style:vertical-pos="middle" style:vertical-rel="baseline" style:horizontal-pos="from-left" style:horizontal-rel="page" draw:wrap-influence-on-position="once-concurrent" style:flow-with-text="false"/>
    </style:style>
    <style:style style:name="gr13" style:family="graphic">
      <style:graphic-properties draw:stroke="dash" draw:stroke-dash="Dash_20_6" svg:stroke-width="0.019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14" style:family="graphic">
      <style:graphic-properties draw:stroke="solid" svg:stroke-width="0.019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15" style:family="graphic">
      <style:graphic-properties draw:stroke="dash" draw:stroke-dash="Dash_20_7" svg:stroke-width="0.03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16" style:family="graphic">
      <style:graphic-properties draw:stroke="dash" draw:stroke-dash="Dash_20_7" svg:stroke-width="0.03cm" svg:stroke-color="#ff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.019cm" svg:stroke-color="#0000ff" draw:fill="solid" draw:fill-color="#0000ff" draw:textarea-horizontal-align="center" draw:textarea-vertical-align="middle" fo:padding-top="0.009cm" fo:padding-bottom="0.009cm" fo:padding-left="0.009cm" fo:padding-right="0.009cm" style:run-through="foreground"/>
    </style:style>
    <style:style style:name="gr18" style:family="graphic">
      <style:graphic-properties draw:stroke="none" svg:stroke-width="0.019cm" svg:stroke-color="#0000ff" draw:fill="solid" draw:fill-color="#ffffff" draw:textarea-horizontal-align="center" draw:textarea-vertical-align="middle" style:run-through="foreground"/>
    </style:style>
    <style:style style:name="gr19" style:family="graphic">
      <style:graphic-properties draw:stroke="dash" draw:stroke-dash="Dash_20_9" svg:stroke-width="0.071cm" svg:stroke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20" style:family="graphic">
      <style:graphic-properties draw:stroke="dash" draw:stroke-dash="Dash_20_8"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1" style:family="graphic">
      <style:graphic-properties draw:stroke="dash" draw:stroke-dash="Dash_20_10" svg:stroke-width="0.079cm" svg:stroke-color="#00ff00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2" style:family="graphic">
      <style:graphic-properties draw:stroke="dash" draw:stroke-dash="Dash_20_10" svg:stroke-width="0.079cm" svg:stroke-color="#ffff00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3" style:family="graphic">
      <style:graphic-properties draw:stroke="dash" draw:stroke-dash="Dash_20_10" svg:stroke-width="0.079cm" svg:stroke-color="#0000ff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24" style:family="graphic">
      <style:graphic-properties draw:stroke="dash" draw:stroke-dash="Dash_20_11"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fill-color="#ffffff" fo:min-height="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9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19cm" svg:stroke-color="#000000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19cm" svg:stroke-color="#000000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23" draw:style-name="gr24" draw:text-style-name="P26" svg:x1="4.353cm" svg:y1="13.524cm" svg:x2="8.849cm" svg:y2="11.866cm">
        <text:p/>
      </draw:line>
      <draw:frame text:anchor-type="page" text:anchor-page-number="1" draw:z-index="24" draw:style-name="gr25" draw:text-style-name="P28" svg:width="2.001cm" svg:height="1.001cm" draw:transform="rotate (0.353603706453984) translate (5.49098611111111cm 12.6717777777778cm)">
        <draw:text-box>
          <text:p text:style-name="P27"><text:span text:style-name="T5">47,94</text:span></text:p>
        </draw:text-box>
      </draw:frame>
      <draw:line text:anchor-type="page" text:anchor-page-number="1" draw:z-index="25" draw:style-name="gr24" draw:text-style-name="P26" svg:x1="4.353cm" svg:y1="13.526cm" svg:x2="8.653cm" svg:y2="14.025cm">
        <text:p/>
      </draw:line>
      <draw:frame text:anchor-type="page" text:anchor-page-number="1" draw:z-index="26" draw:style-name="gr25" draw:text-style-name="P28" svg:width="2.001cm" svg:height="1.001cm" draw:transform="rotate (-0.115715329408389) translate (5.56683333333333cm 13.2626805555556cm)">
        <draw:text-box>
          <text:p text:style-name="P27"><text:span text:style-name="T5">43,29</text:span></text:p>
        </draw:text-box>
      </draw:frame>
      <draw:line text:anchor-type="page" text:anchor-page-number="1" draw:z-index="27" draw:style-name="gr24" draw:text-style-name="P26" svg:x1="4.353cm" svg:y1="13.526cm" svg:x2="8.422cm" svg:y2="16.533cm">
        <text:p/>
      </draw:line>
      <draw:frame text:anchor-type="page" text:anchor-page-number="1" draw:z-index="28" draw:style-name="gr25" draw:text-style-name="P28" svg:width="2.001cm" svg:height="1.001cm" draw:transform="rotate (-0.636172512353) translate (5.88080555555556cm 14.1305138888889cm)">
        <draw:text-box>
          <text:p text:style-name="P27"><text:span text:style-name="T5">50,61</text:span></text:p>
        </draw:text-box>
      </draw:frame>
      <draw:line text:anchor-type="page" text:anchor-page-number="1" draw:z-index="29" draw:style-name="gr24" draw:text-style-name="P26" svg:x1="17.33cm" svg:y1="16.517cm" svg:x2="14.049cm" svg:y2="12.047cm">
        <text:p/>
      </draw:line>
      <draw:frame text:anchor-type="page" text:anchor-page-number="1" draw:z-index="30" draw:style-name="gr25" draw:text-style-name="P28" svg:width="2.001cm" svg:height="1.001cm" draw:transform="rotate (-0.937590874172364) translate (15.5010555555556cm 13.2785555555556cm)">
        <draw:text-box>
          <text:p text:style-name="P27"><text:span text:style-name="T5">55,48</text:span></text:p>
        </draw:text-box>
      </draw:frame>
      <draw:line text:anchor-type="page" text:anchor-page-number="1" draw:z-index="31" draw:style-name="gr24" draw:text-style-name="P26" svg:x1="17.33cm" svg:y1="16.516cm" svg:x2="13.732cm" svg:y2="14.018cm">
        <text:p/>
      </draw:line>
      <draw:frame text:anchor-type="page" text:anchor-page-number="1" draw:z-index="32" draw:style-name="gr25" draw:text-style-name="P28" svg:width="2.001cm" svg:height="1.001cm" draw:transform="rotate (-0.6070255138447) translate (14.9965833333333cm 14.3862777777778cm)">
        <draw:text-box>
          <text:p text:style-name="P27"><text:span text:style-name="T5">43,83</text:span></text:p>
        </draw:text-box>
      </draw:frame>
      <draw:line text:anchor-type="page" text:anchor-page-number="1" draw:z-index="33" draw:style-name="gr24" draw:text-style-name="P26" svg:x1="17.331cm" svg:y1="16.519cm" svg:x2="13.249cm" svg:y2="17.036cm">
        <text:p/>
      </draw:line>
      <draw:frame text:anchor-type="page" text:anchor-page-number="1" draw:z-index="34" draw:style-name="gr25" draw:text-style-name="P28" svg:width="2.001cm" svg:height="1.001cm" draw:transform="rotate (0.125838239068767) translate (14.2345833333333cm 16.5047083333333cm)">
        <draw:text-box>
          <text:p text:style-name="P27"><text:span text:style-name="T5">41,17</text:span></text:p>
        </draw:text-box>
      </draw:frame>
      <draw:line text:anchor-type="page" text:anchor-page-number="1" draw:z-index="35" draw:style-name="gr26" draw:text-style-name="P26" svg:x1="8.851cm" svg:y1="11.866cm" svg:x2="14.047cm" svg:y2="12.048cm">
        <text:p/>
      </draw:line>
      <draw:line text:anchor-type="page" text:anchor-page-number="1" draw:z-index="36" draw:style-name="gr26" draw:text-style-name="P26" svg:x1="14.048cm" svg:y1="12.046cm" svg:x2="13.734cm" svg:y2="14.016cm">
        <text:p/>
      </draw:line>
      <draw:line text:anchor-type="page" text:anchor-page-number="1" draw:z-index="37" draw:style-name="gr26" draw:text-style-name="P26" svg:x1="13.73cm" svg:y1="14.018cm" svg:x2="8.654cm" svg:y2="14.025cm">
        <text:p/>
      </draw:line>
      <draw:line text:anchor-type="page" text:anchor-page-number="1" draw:z-index="38" draw:style-name="gr26" draw:text-style-name="P26" svg:x1="8.654cm" svg:y1="14.025cm" svg:x2="8.852cm" svg:y2="11.866cm">
        <text:p/>
      </draw:line>
      <draw:line text:anchor-type="page" text:anchor-page-number="1" draw:z-index="39" draw:style-name="gr26" draw:text-style-name="P26" svg:x1="8.654cm" svg:y1="14.023cm" svg:x2="13.732cm" svg:y2="14.018cm">
        <text:p/>
      </draw:line>
      <draw:line text:anchor-type="page" text:anchor-page-number="1" draw:z-index="40" draw:style-name="gr26" draw:text-style-name="P26" svg:x1="13.731cm" svg:y1="14.018cm" svg:x2="13.249cm" svg:y2="17.034cm">
        <text:p/>
      </draw:line>
      <draw:line text:anchor-type="page" text:anchor-page-number="1" draw:z-index="41" draw:style-name="gr26" draw:text-style-name="P26" svg:x1="13.245cm" svg:y1="17.034cm" svg:x2="8.424cm" svg:y2="16.533cm">
        <text:p/>
      </draw:line>
      <draw:line text:anchor-type="page" text:anchor-page-number="1" draw:z-index="42" draw:style-name="gr26" draw:text-style-name="P26" svg:x1="8.424cm" svg:y1="16.53cm" svg:x2="8.653cm" svg:y2="14.025cm">
        <text:p/>
      </draw:line>
      <draw:circle text:anchor-type="page" text:anchor-page-number="1" draw:z-index="43" draw:style-name="gr27" draw:text-style-name="P26" svg:width="0.151cm" svg:height="0.151cm" svg:x="8.775cm" svg:y="11.79cm">
        <text:p/>
      </draw:circle>
      <draw:circle text:anchor-type="page" text:anchor-page-number="1" draw:z-index="44" draw:style-name="gr27" draw:text-style-name="P26" svg:width="0.151cm" svg:height="0.151cm" svg:x="13.974cm" svg:y="11.972cm">
        <text:p/>
      </draw:circle>
      <draw:circle text:anchor-type="page" text:anchor-page-number="1" draw:z-index="45" draw:style-name="gr27" draw:text-style-name="P26" svg:width="0.151cm" svg:height="0.151cm" svg:x="13.658cm" svg:y="13.944cm">
        <text:p/>
      </draw:circle>
      <draw:circle text:anchor-type="page" text:anchor-page-number="1" draw:z-index="46" draw:style-name="gr27" draw:text-style-name="P26" svg:width="0.151cm" svg:height="0.151cm" svg:x="8.578cm" svg:y="13.951cm">
        <text:p/>
      </draw:circle>
      <draw:circle text:anchor-type="page" text:anchor-page-number="1" draw:z-index="47" draw:style-name="gr27" draw:text-style-name="P26" svg:width="0.151cm" svg:height="0.151cm" svg:x="8.775cm" svg:y="11.79cm">
        <text:p/>
      </draw:circle>
      <draw:circle text:anchor-type="page" text:anchor-page-number="1" draw:z-index="48" draw:style-name="gr27" draw:text-style-name="P26" svg:width="0.151cm" svg:height="0.151cm" svg:x="8.578cm" svg:y="13.951cm">
        <text:p/>
      </draw:circle>
      <draw:circle text:anchor-type="page" text:anchor-page-number="1" draw:z-index="49" draw:style-name="gr27" draw:text-style-name="P26" svg:width="0.151cm" svg:height="0.151cm" svg:x="13.658cm" svg:y="13.944cm">
        <text:p/>
      </draw:circle>
      <draw:circle text:anchor-type="page" text:anchor-page-number="1" draw:z-index="50" draw:style-name="gr27" draw:text-style-name="P26" svg:width="0.151cm" svg:height="0.151cm" svg:x="13.173cm" svg:y="16.96cm">
        <text:p/>
      </draw:circle>
      <draw:circle text:anchor-type="page" text:anchor-page-number="1" draw:z-index="51" draw:style-name="gr27" draw:text-style-name="P26" svg:width="0.151cm" svg:height="0.151cm" svg:x="8.348cm" svg:y="16.457cm">
        <text:p/>
      </draw:circle>
      <draw:circle text:anchor-type="page" text:anchor-page-number="1" draw:z-index="52" draw:style-name="gr27" draw:text-style-name="P26" svg:width="0.151cm" svg:height="0.151cm" svg:x="8.578cm" svg:y="13.951cm">
        <text:p/>
      </draw:circle>
      <draw:line text:anchor-type="page" text:anchor-page-number="1" draw:z-index="53" draw:style-name="gr28" draw:text-style-name="P26" svg:x1="17.082cm" svg:y1="16.519cm" svg:x2="17.581cm" svg:y2="16.519cm">
        <text:p/>
      </draw:line>
      <draw:line text:anchor-type="page" text:anchor-page-number="1" draw:z-index="54" draw:style-name="gr28" draw:text-style-name="P26" svg:x1="17.332cm" svg:y1="16.268cm" svg:x2="17.332cm" svg:y2="16.767cm">
        <text:p/>
      </draw:line>
      <draw:circle text:anchor-type="page" text:anchor-page-number="1" draw:z-index="55" draw:style-name="gr29" draw:text-style-name="P26" svg:width="0.301cm" svg:height="0.301cm" svg:x="17.182cm" svg:y="16.367cm">
        <text:p/>
      </draw:circle>
      <draw:circle text:anchor-type="page" text:anchor-page-number="1" draw:z-index="56" draw:style-name="gr27" draw:text-style-name="P26" svg:width="0.061cm" svg:height="0.061cm" svg:x="17.302cm" svg:y="16.489cm">
        <text:p/>
      </draw:circle>
      <draw:line text:anchor-type="page" text:anchor-page-number="1" draw:z-index="57" draw:style-name="gr28" draw:text-style-name="P26" svg:x1="4.103cm" svg:y1="13.526cm" svg:x2="4.602cm" svg:y2="13.526cm">
        <text:p/>
      </draw:line>
      <draw:line text:anchor-type="page" text:anchor-page-number="1" draw:z-index="58" draw:style-name="gr28" draw:text-style-name="P26" svg:x1="4.353cm" svg:y1="13.275cm" svg:x2="4.353cm" svg:y2="13.774cm">
        <text:p/>
      </draw:line>
      <draw:circle text:anchor-type="page" text:anchor-page-number="1" draw:z-index="59" draw:style-name="gr29" draw:text-style-name="P26" svg:width="0.301cm" svg:height="0.301cm" svg:x="4.203cm" svg:y="13.376cm">
        <text:p/>
      </draw:circle>
      <draw:circle text:anchor-type="page" text:anchor-page-number="1" draw:z-index="60" draw:style-name="gr27" draw:text-style-name="P26" svg:width="0.061cm" svg:height="0.061cm" svg:x="4.323cm" svg:y="13.496cm">
        <text:p/>
      </draw:circle>
      <draw:frame text:anchor-type="page" text:anchor-page-number="1" draw:z-index="61" draw:style-name="gr25" draw:text-style-name="P30" svg:width="2.001cm" svg:height="1.001cm" svg:x="8.856cm" svg:y="11.389cm">
        <draw:text-box>
          <text:p text:style-name="P29"><text:span text:style-name="T6">н1</text:span></text:p>
        </draw:text-box>
      </draw:frame>
      <draw:frame text:anchor-type="page" text:anchor-page-number="1" draw:z-index="62" draw:style-name="gr25" draw:text-style-name="P30" svg:width="2.001cm" svg:height="1.001cm" svg:x="14.28cm" svg:y="11.68cm">
        <draw:text-box>
          <text:p text:style-name="P29"><text:span text:style-name="T6">н2</text:span></text:p>
        </draw:text-box>
      </draw:frame>
      <draw:frame text:anchor-type="page" text:anchor-page-number="1" draw:z-index="63" draw:style-name="gr25" draw:text-style-name="P30" svg:width="2.001cm" svg:height="1.001cm" svg:x="13.926cm" svg:y="14.071cm">
        <draw:text-box>
          <text:p text:style-name="P29"><text:span text:style-name="T6">н3</text:span></text:p>
        </draw:text-box>
      </draw:frame>
      <draw:frame text:anchor-type="page" text:anchor-page-number="1" draw:z-index="64" draw:style-name="gr25" draw:text-style-name="P32" svg:width="2.001cm" svg:height="1.001cm" svg:x="6.431cm" svg:y="14.051cm">
        <draw:text-box>
          <text:p text:style-name="P31"><text:span text:style-name="T6">н4</text:span></text:p>
        </draw:text-box>
      </draw:frame>
      <draw:frame text:anchor-type="page" text:anchor-page-number="1" draw:z-index="65" draw:style-name="gr25" draw:text-style-name="P28" svg:width="5.001cm" svg:height="1.001cm" svg:x="8.851cm" svg:y="12.795cm">
        <draw:text-box>
          <text:p text:style-name="P27"><text:span text:style-name="T5">:749:ЗУ1</text:span></text:p>
        </draw:text-box>
      </draw:frame>
      <draw:frame text:anchor-type="page" text:anchor-page-number="1" draw:z-index="66" draw:style-name="gr25" draw:text-style-name="P32" svg:width="2.001cm" svg:height="1.001cm" svg:x="6.653cm" svg:y="13.55cm">
        <draw:text-box>
          <text:p text:style-name="P31"><text:span text:style-name="T6">н5</text:span></text:p>
        </draw:text-box>
      </draw:frame>
      <draw:frame text:anchor-type="page" text:anchor-page-number="1" draw:z-index="67" draw:style-name="gr25" draw:text-style-name="P30" svg:width="2.001cm" svg:height="1.001cm" svg:x="13.959cm" svg:y="13.647cm">
        <draw:text-box>
          <text:p text:style-name="P29"><text:span text:style-name="T6">н6</text:span></text:p>
        </draw:text-box>
      </draw:frame>
      <draw:frame text:anchor-type="page" text:anchor-page-number="1" draw:z-index="68" draw:style-name="gr25" draw:text-style-name="P30" svg:width="2.001cm" svg:height="1.001cm" svg:x="13.43cm" svg:y="17.097cm">
        <draw:text-box>
          <text:p text:style-name="P29"><text:span text:style-name="T6">н7</text:span></text:p>
        </draw:text-box>
      </draw:frame>
      <draw:frame text:anchor-type="page" text:anchor-page-number="1" draw:z-index="69" draw:style-name="gr25" draw:text-style-name="P32" svg:width="2.001cm" svg:height="1.001cm" svg:x="6.193cm" svg:y="16.547cm">
        <draw:text-box>
          <text:p text:style-name="P31"><text:span text:style-name="T6">н8</text:span></text:p>
        </draw:text-box>
      </draw:frame>
      <draw:frame text:anchor-type="page" text:anchor-page-number="1" draw:z-index="70" draw:style-name="gr25" draw:text-style-name="P28" svg:width="5.001cm" svg:height="1.001cm" svg:x="8.578cm" svg:y="15.376cm">
        <draw:text-box>
          <text:p text:style-name="P27"><text:span text:style-name="T5">:749:ЗУ2</text:span></text:p>
        </draw:text-box>
      </draw:frame>
      <draw:frame text:anchor-type="page" text:anchor-page-number="1" draw:z-index="71" draw:style-name="gr25" draw:text-style-name="P30" svg:width="2.001cm" svg:height="1.001cm" svg:x="17.625cm" svg:y="16.409cm">
        <draw:text-box>
          <text:p text:style-name="P29"><text:span text:style-name="T6">Усово</text:span></text:p>
        </draw:text-box>
      </draw:frame>
      <draw:frame text:anchor-type="page" text:anchor-page-number="1" draw:z-index="72" draw:style-name="gr25" draw:text-style-name="P32" svg:width="2.001cm" svg:height="1.001cm" svg:x="2.06cm" svg:y="13.282cm">
        <draw:text-box>
          <text:p text:style-name="P31"><text:span text:style-name="T6">Ершово</text:span></text:p>
        </draw:text-box>
      </draw:frame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P19">Лист №<text:span text:style-name="Page_20_Number">9</text:span></text:p>
            </table:table-cell>
          </table:table-row>
          <table:table-row table:style-name="Таблица1.2">
            <table:table-cell table:style-name="Таблица1.A2" table:number-columns-spanned="2" office:value-type="string">
              <text:p text:style-name="P3">ПРОЕКТ МЕЖЕВАНИЯ ЗЕМЕЛЬНЫХ УЧАСТКОВ</text:p>
            </table:table-cell>
            <table:covered-table-cell/>
          </table:table-row>
          <table:table-row table:style-name="Таблица1.3">
            <table:table-cell table:style-name="Таблица1.A3" table:number-columns-spanned="2" office:value-type="string">
              <text:p text:style-name="P3">Проектный план</text:p>
            </table:table-cell>
            <table:covered-table-cell/>
          </table:table-row>
        </table:table-header-rows>
        <table:table-row table:style-name="Таблица1.4">
          <table:table-cell table:style-name="Таблица1.A4" table:number-columns-spanned="2" office:value-type="string">
            <text:p text:style-name="P6"><draw:frame draw:style-name="fr1" draw:name="Графический объект1" text:anchor-type="char" svg:x="-0.138cm" svg:y="0.069cm" svg:width="0.847cm" svg:height="2.538cm" draw:z-index="11"><draw:image xlink:href="Pictures/100000000000001F0000005F070E042A.png" xlink:type="simple" xlink:show="embed" xlink:actuate="onLoad"/></draw:frame>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><text:span text:style-name="T1">Масштаб</text:span><text:bookmark-start text:name="МасштабА"/><text:span text:style-name="T1"> 1: </text:span><text:bookmark-end text:name="МасштабА"/><text:span text:style-name="T1">1000</text:span></text:p>
            <text:p text:style-name="P7"/>
            <text:p text:style-name="Standard"/>
          </table:table-cell>
          <table:covered-table-cell/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20"/>
            </table:table-cell>
            <table:table-cell table:style-name="Таблица2.B1" office:value-type="string">
              <text:p text:style-name="Header">Лист №10</text:p>
            </table:table-cell>
          </table:table-row>
          <table:table-row table:style-name="Таблица2.2">
            <table:table-cell table:style-name="Таблица2.A2" table:number-columns-spanned="2" office:value-type="string">
              <text:p text:style-name="P3">ПРОЕКТ МЕЖЕВАНИЯ ЗЕМЕЛЬНЫХ УЧАСТКОВ</text:p>
            </table:table-cell>
            <table:covered-table-cell/>
          </table:table-row>
          <table:table-row table:style-name="Таблица2.3">
            <table:table-cell table:style-name="Таблица2.A3" table:number-columns-spanned="2" office:value-type="string">
              <text:p text:style-name="P3">Проектный план</text:p>
            </table:table-cell>
            <table:covered-table-cell/>
          </table:table-row>
        </table:table-header-rows>
        <table:table-row table:style-name="Таблица2.4">
          <table:table-cell table:style-name="Таблица2.A4" table:number-columns-spanned="2" office:value-type="string">
            <text:p text:style-name="P10">Условные обозначения и знаки для оформления <text:line-break/>графической части межевого плана</text:p>
            <text:p text:style-name="P10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table:number-columns-spanned="3" office:value-type="string">
                  <text:p text:style-name="P14">Обозначения земельных участков, размеры которых не могут быть <text:line-break/>переданы в масштабе разделов графической части: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15"><draw:custom-shape text:anchor-type="as-char" svg:y="0cm" draw:z-index="0" draw:style-name="gr1" draw:text-style-name="P24" svg:width="0.301cm" svg:height="0.301cm"><text:p/><draw:enhanced-geometry svg:viewBox="0 0 21600 21600" draw:type="rectangle" draw:enhanced-path="M 0 0 L 21600 0 21600 21600 0 21600 0 0 Z N"/></draw:custom-shap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Обозначение точки земельных участков, имеющиеся в ГКН сведения о границе которых достаточны для определения ее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custom-shape text:anchor-type="as-char" svg:y="0cm" draw:z-index="1" draw:style-name="gr2" draw:text-style-name="P24" svg:width="0.301cm" svg:height="0.301cm"><text:p/><draw:enhanced-geometry svg:viewBox="0 0 21600 21600" draw:type="rectangle" draw:enhanced-path="M 0 0 L 21600 0 21600 21600 0 21600 0 0 Z N"/></draw:custom-shap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Обозначение точки земельных участков, имеющиеся в ГКН сведения о границе которых не достаточны для определения ее положения на местности. 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custom-shape text:anchor-type="as-char" svg:y="0cm" draw:z-index="2" draw:style-name="gr3" draw:text-style-name="P24" svg:width="0.2cm" svg:height="0.2cm"><text:p/><draw:enhanced-geometry svg:viewBox="0 0 21600 21600" draw:type="rectangle" draw:enhanced-path="M 0 0 L 21600 0 21600 21600 0 21600 0 0 Z N"/></draw:custom-shap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Обозначение точки земельных участков, представляющих собой единое землепользование с преобладанием обособленных участков, имеющиеся в ГКН сведения о границах которых достаточны для определения их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custom-shape text:anchor-type="as-char" svg:y="0cm" draw:z-index="3" draw:style-name="gr4" draw:text-style-name="P24" svg:width="0.2cm" svg:height="0.2cm"><text:p/><draw:enhanced-geometry svg:viewBox="0 0 21600 21600" draw:type="rectangle" draw:enhanced-path="M 0 0 L 21600 0 21600 21600 0 21600 0 0 Z N"/></draw:custom-shap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Обозначение точки ранее учтенных земельных участков, представляющих собой единое землепользование с преобладанием обособленных участков, имеющиеся в ГКН сведения о границах которых не достаточны для определения их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g text:anchor-type="as-char" draw:z-index="14" draw:style-name="gr12"><draw:line draw:style-name="gr14" draw:text-style-name="P26" svg:x1="0cm" svg:y1="0.102cm" svg:x2="1.401cm" svg:y2="0.102cm"><text:p/></draw:line><draw:line draw:style-name="gr14" draw:text-style-name="P26" svg:x1="0cm" svg:y1="0cm" svg:x2="1.401cm" svg:y2="0cm"><text:p/></draw:line></draw:g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Граница ранее учтенного земельного участка, представляющего собой единое землепользование с преобладанием условных участков, имеющиеся в ГКН сведения о границах которых достаточны для определения их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g text:anchor-type="as-char" draw:z-index="13" draw:style-name="gr12"><draw:line draw:style-name="gr13" draw:text-style-name="P26" svg:x1="1.401cm" svg:y1="0cm" svg:x2="0cm" svg:y2="0cm"><text:p/></draw:line><draw:line draw:style-name="gr13" draw:text-style-name="P26" svg:x1="1.401cm" svg:y1="0.102cm" svg:x2="0cm" svg:y2="0.102cm"><text:p/></draw:line></draw:g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Граница земельного участка, представляющего собой единое землепользование с преобладанием условных участков, имеющиеся в ГКН сведения о границах которых не достаточны для определения их положения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7"/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16"/>
                </table:table-cell>
              </table:table-row>
              <table:table-row table:style-name="Таблица3.1">
                <table:table-cell table:style-name="Таблица3.A1" table:number-columns-spanned="3" office:value-type="string">
                  <text:p text:style-name="P18"><text:span text:style-name="T4">Обозначения земельных участков, размеры которых могут быть </text:span><text:span text:style-name="T4"><text:line-break/>переданы в масштабе разделов графической части</text:span>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15"><draw:custom-shape text:anchor-type="as-char" svg:y="0cm" draw:z-index="4" draw:style-name="gr2" draw:text-style-name="P24" svg:width="0.151cm" svg:height="0.1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Характерная точка границы, сведения о которой не позволяют однозначно определить ее положение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custom-shape text:anchor-type="as-char" svg:y="0cm" draw:z-index="5" draw:style-name="gr3" draw:text-style-name="P24" svg:width="0.151cm" svg:height="0.1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Характерная точка границы, сведения о которой позволяют однозначно определить ее положение на местности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line text:anchor-type="as-char" svg:y="0cm" draw:z-index="6" draw:style-name="gr5" draw:text-style-name="P25" svg:x2="1.499cm" svg:y2="0cm"><text:p/></draw:lin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Существующая часть границы земельных участков, имеющиеся в ГКН сведения о которой достаточны для определения ее местоположения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line text:anchor-type="as-char" svg:y="0cm" draw:z-index="7" draw:style-name="gr6" draw:text-style-name="P25" svg:x2="1.499cm" svg:y2="0cm"><text:p/></draw:lin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Вновь образованная часть границы земельных участков, сведения о которой достаточны для определения ее местоположения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line text:anchor-type="as-char" draw:z-index="15" draw:style-name="gr15" draw:text-style-name="P26" svg:x2="1.401cm" svg:y2="0cm"><text:p/></draw:lin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Существующая часть границы земельных участков, имеющиеся сведения о которой не достаточны для определения ее местоположения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line text:anchor-type="as-char" draw:z-index="16" draw:style-name="gr16" draw:text-style-name="P26" svg:x2="1.401cm" svg:y2="0cm"><text:p/></draw:line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2">Вновь образованная часть границы земельных участков, сведения о которой не достаточны для определения ее местоположения.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5"><draw:g text:anchor-type="as-char" draw:z-index="12" draw:style-name="gr8"><draw:line draw:style-name="gr9" draw:text-style-name="P26" svg:x1="0cm" svg:y1="0.25cm" svg:x2="0.499cm" svg:y2="0.25cm"><text:p/></draw:line><draw:line draw:style-name="gr9" draw:text-style-name="P26" svg:x1="0.248cm" svg:y1="0cm" svg:x2="0.248cm" svg:y2="0.499cm"><text:p/></draw:line><draw:circle draw:style-name="gr10" draw:text-style-name="P26" svg:width="0.301cm" svg:height="0.301cm" svg:x="0.099cm" svg:y="0.101cm"><text:p/></draw:circle><draw:circle draw:style-name="gr11" draw:text-style-name="P26" svg:width="0.061cm" svg:height="0.061cm" svg:x="0.219cm" svg:y="0.22cm"><text:p/></draw:circle></draw:g></text:p>
                </table:table-cell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23"><text:span text:style-name="T2">Базовая станция при спутниковых наблюдениях (</text:span><text:span text:style-name="T3">GPS</text:span><text:span text:style-name="T2"> или ГЛОНАСС)</text:span></text:p>
                  <text:p text:style-name="P21"/>
                </table:table-cell>
              </table:table-row>
            </table:table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12"><draw:custom-shape text:anchor-type="as-char" svg:y="0cm" draw:z-index="8" draw:style-name="gr7" draw:text-style-name="P24" svg:width="0.301cm" svg:height="0.30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    </table:table-cell>
                <table:table-cell table:style-name="Таблица4.A1" office:value-type="string">
                  <text:p text:style-name="P11"/>
                </table:table-cell>
                <table:table-cell table:style-name="Таблица4.A1" office:value-type="string">
                  <text:p text:style-name="P22">Пункты опорной межевой сети (ОМС), (пункт ГГС)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3"><draw:custom-shape text:anchor-type="as-char" svg:y="0cm" draw:z-index="9" draw:style-name="gr7" draw:text-style-name="P24" svg:width="0.301cm" svg:height="0.302cm"><text:p/><draw:enhanced-geometry svg:viewBox="0 0 21600 21600" draw:type="rectangle" draw:enhanced-path="M 0 0 L 21600 0 21600 21600 0 21600 0 0 Z N"/></draw:custom-shape></text:p>
                </table:table-cell>
                <table:table-cell table:style-name="Таблица4.A1" office:value-type="string">
                  <text:p text:style-name="P11"/>
                </table:table-cell>
                <table:table-cell table:style-name="Таблица4.A1" office:value-type="string">
                  <text:p text:style-name="P22">Пункты съемочного обоснования, созданные при проведении кадастровых работ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2"><draw:custom-shape text:anchor-type="as-char" svg:y="0cm" draw:z-index="10" draw:style-name="gr7" draw:text-style-name="P24" svg:width="0.301cm" svg:height="0.301cm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    </table:table-cell>
                <table:table-cell table:style-name="Таблица4.A1" office:value-type="string">
                  <text:p text:style-name="P11"/>
                </table:table-cell>
                <table:table-cell table:style-name="Таблица4.A1" office:value-type="string">
                  <text:p text:style-name="P22">Межевые знаки, которые использовались в качестве опорной сети или съемочного обоснования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2"><draw:g text:anchor-type="as-char" draw:z-index="17" draw:style-name="gr8"><draw:rect draw:style-name="gr17" draw:text-style-name="P26" svg:width="0.301cm" svg:height="0.301cm" svg:x="0cm" svg:y="0cm"><text:p/></draw:rect><draw:polygon draw:style-name="gr18" draw:text-style-name="P26" svg:width="0.299cm" svg:height="0.299cm" svg:x="0cm" svg:y="0cm" svg:viewBox="0 0 300 300" draw:points="300,0 300,300 0,300"><text:p/></draw:polygon></draw:g></text:p>
                </table:table-cell>
                <table:table-cell table:style-name="Таблица4.A1" office:value-type="string">
                  <text:p text:style-name="P11"/>
                </table:table-cell>
                <table:table-cell table:style-name="Таблица4.A1" office:value-type="string">
                  <text:p text:style-name="P22">Внемасштабный площадной участок, границы которого установлены декларативно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4"><text:soft-page-break/><draw:line text:anchor-type="as-char" svg:y="0.217cm" draw:z-index="18" draw:style-name="gr19" draw:text-style-name="P26" svg:x2="2.401cm" svg:y2="0cm"><text:p/></draw:line></text:p>
                </table:table-cell>
                <table:covered-table-cell/>
                <table:table-cell table:style-name="Таблица4.A1" office:value-type="string">
                  <text:p text:style-name="P22">Граница субъекта Российской Федерации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4"><draw:line text:anchor-type="as-char" draw:z-index="19" draw:style-name="gr20" draw:text-style-name="P26" svg:x2="-2.4cm" svg:y2="0cm"><text:p/></draw:line></text:p>
                </table:table-cell>
                <table:covered-table-cell/>
                <table:table-cell table:style-name="Таблица4.A1" office:value-type="string">
                  <text:p text:style-name="P22">Граница муниципального образования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4"><draw:line text:anchor-type="as-char" draw:z-index="20" draw:style-name="gr21" draw:text-style-name="P26" svg:x2="2.4cm" svg:y2="0cm"><text:p/></draw:line></text:p>
                </table:table-cell>
                <table:covered-table-cell/>
                <table:table-cell table:style-name="Таблица4.A1" office:value-type="string">
                  <text:p text:style-name="P22">Граница кадастрового округа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4"><draw:line text:anchor-type="as-char" draw:z-index="21" draw:style-name="gr22" draw:text-style-name="P26" svg:x2="2.4cm" svg:y2="0cm"><text:p/></draw:line></text:p>
                </table:table-cell>
                <table:covered-table-cell/>
                <table:table-cell table:style-name="Таблица4.A1" office:value-type="string">
                  <text:p text:style-name="P22">Граница кадастрового района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4"><draw:line text:anchor-type="as-char" draw:z-index="22" draw:style-name="gr23" draw:text-style-name="P26" svg:x2="2.4cm" svg:y2="0cm"><text:p/></draw:line></text:p>
                </table:table-cell>
                <table:covered-table-cell/>
                <table:table-cell table:style-name="Таблица4.A1" office:value-type="string">
                  <text:p text:style-name="P22">Граница кадастрового квартала</text:p>
                </table:table-cell>
              </table:table-row>
            </table:table>
          </table:table-cell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105cm" draw:distance="0.105cm"/>
    <draw:stroke-dash draw:name="Dash_20_10" draw:display-name="Dash 10" draw:style="round" draw:dots1="1" draw:dots1-length="0.389cm" draw:distance="0.139cm"/>
    <draw:stroke-dash draw:name="Dash_20_11" draw:display-name="Dash 11" draw:style="round" draw:dots1="1" draw:dots1-length="0.11cm" draw:distance="0.05cm"/>
    <draw:stroke-dash draw:name="Dash_20_2" draw:display-name="Dash 2" draw:style="rect" draw:dots2="1" draw:dots2-length="0.211cm" draw:distance="0.079cm"/>
    <draw:stroke-dash draw:name="Dash_20_3" draw:display-name="Dash 3" draw:style="rect" draw:dots1="2" draw:dots1-length="0.07cm" draw:dots2="1" draw:dots2-length="0.564cm" draw:distance="0.211cm"/>
    <draw:stroke-dash draw:name="Dash_20_4" draw:display-name="Dash 4" draw:style="rect" draw:dots1="1" draw:dots1-length="0.05cm" draw:dots2="1" draw:dots2-length="0.4cm" draw:distance="0.15cm"/>
    <draw:stroke-dash draw:name="Dash_20_5" draw:display-name="Dash 5" draw:style="rect" draw:dots2="1" draw:dots2-length="0.64cm" draw:distance="0.24cm"/>
    <draw:stroke-dash draw:name="Dash_20_6" draw:display-name="Dash 6" draw:style="round" draw:dots1="1" draw:dots1-length="0.111cm" draw:distance="0.056cm"/>
    <draw:stroke-dash draw:name="Dash_20_7" draw:display-name="Dash 7" draw:style="round" draw:dots1="1" draw:dots1-length="0.222cm" draw:distance="0.083cm"/>
    <draw:stroke-dash draw:name="Dash_20_8" draw:display-name="Dash 8" draw:style="round" draw:dots1="1" draw:dots1-length="0.028cm" draw:dots2="1" draw:dots2-length="0.278cm" draw:distance="0.111cm"/>
    <draw:stroke-dash draw:name="Dash_20_9" draw:display-name="Dash 9" draw:style="round" draw:dots1="2" draw:dots1-length="0.039cm" draw:dots2="1" draw:dots2-length="0.333cm" draw:distance="0.09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 text:start-value="9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Лист № 1</dc:title>
    <meta:creation-date>2018-07-25T16:26:43.90</meta:creation-date>
    <meta:editing-cycles>4</meta:editing-cycles>
    <meta:editing-duration>PT3M55S</meta:editing-duration>
    <meta:generator>OpenOffice/4.1.3$Win32 OpenOffice.org_project/413m1$Build-9783</meta:generator>
    <dc:date>2018-07-26T08:21:23.63</dc:date>
    <meta:document-statistic meta:table-count="4" meta:image-count="1" meta:object-count="0" meta:page-count="3" meta:paragraph-count="54" meta:word-count="345" meta:character-count="2797"/>
    <meta:user-defined meta:name="Поле 1"/>
    <meta:user-defined meta:name="Поле 2"/>
    <meta:user-defined meta:name="Поле 3"/>
    <meta:user-defined meta:name="Поле 4"/>
  </office:meta>
</office:document-meta>
</file>