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F0000005F070E04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496cm" fo:margin-left="-0.217cm" style:page-number="1" table:align="left" style:writing-mode="lr-tb"/>
    </style:style>
    <style:style style:name="Таблица1.A" style:family="table-column">
      <style:table-column-properties style:column-width="14.021cm"/>
    </style:style>
    <style:style style:name="Таблица1.B" style:family="table-column">
      <style:table-column-properties style:column-width="3.475cm"/>
    </style:style>
    <style:style style:name="Таблица1.1" style:family="table-row">
      <style:table-row-properties style:min-row-height="0.66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min-row-height="0.603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3" style:family="table-row">
      <style:table-row-properties style:min-row-height="0.568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4" style:family="table-row">
      <style:table-row-properties style:min-row-height="11.8cm" style:keep-together="true" fo:keep-together="auto"/>
    </style:style>
    <style:style style:name="Таблица1.A4" style:family="table-cell">
      <style:table-cell-properties style:vertical-align="bottom" style:border-line-width="0.002cm 0.035cm 0.002cm" fo:padding-left="0.191cm" fo:padding-right="0.191cm" fo:padding-top="0cm" fo:padding-bottom="0cm" fo:border="0.039cm double #000000" style:writing-mode="lr-tb"/>
    </style:style>
    <style:style style:name="Таблица2" style:family="table">
      <style:table-properties style:width="17.496cm" fo:margin-left="-0.217cm" table:align="left" style:writing-mode="lr-tb"/>
    </style:style>
    <style:style style:name="Таблица2.A" style:family="table-column">
      <style:table-column-properties style:column-width="14.021cm"/>
    </style:style>
    <style:style style:name="Таблица2.B" style:family="table-column">
      <style:table-column-properties style:column-width="3.475cm"/>
    </style:style>
    <style:style style:name="Таблица2.1" style:family="table-row">
      <style:table-row-properties style:min-row-height="0.667cm" style:keep-together="true" fo:keep-together="auto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2.2" style:family="table-row">
      <style:table-row-properties style:min-row-height="0.603cm" style:keep-together="true" fo:keep-together="auto"/>
    </style:style>
    <style:style style:name="Таблица2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2.3" style:family="table-row">
      <style:table-row-properties style:min-row-height="0.568cm" style:keep-together="true" fo:keep-together="auto"/>
    </style:style>
    <style:style style:name="Таблица2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2.4" style:family="table-row">
      <style:table-row-properties style:min-row-height="11.8cm" style:keep-together="true" fo:keep-together="auto"/>
    </style:style>
    <style:style style:name="Таблица2.A4" style:family="table-cell">
      <style:table-cell-properties style:vertical-align="bottom" style:border-line-width="0.002cm 0.035cm 0.002cm" fo:padding-left="0.191cm" fo:padding-right="0.191cm" fo:padding-top="0cm" fo:padding-bottom="0cm" fo:border="0.039cm double #000000" style:writing-mode="lr-tb"/>
    </style:style>
    <style:style style:name="Таблица3" style:family="table">
      <style:table-properties style:width="16.882cm" table:align="left" style:writing-mode="lr-tb"/>
    </style:style>
    <style:style style:name="Таблица3.A" style:family="table-column">
      <style:table-column-properties style:column-width="1.778cm"/>
    </style:style>
    <style:style style:name="Таблица3.B" style:family="table-column">
      <style:table-column-properties style:column-width="0.953cm"/>
    </style:style>
    <style:style style:name="Таблица3.C" style:family="table-column">
      <style:table-column-properties style:column-width="14.1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882cm" table:align="left" style:writing-mode="lr-tb"/>
    </style:style>
    <style:style style:name="Таблица4.A" style:family="table-column">
      <style:table-column-properties style:column-width="1.778cm"/>
    </style:style>
    <style:style style:name="Таблица4.B" style:family="table-column">
      <style:table-column-properties style:column-width="0.953cm"/>
    </style:style>
    <style:style style:name="Таблица4.C" style:family="table-column">
      <style:table-column-properties style:column-width="14.152cm"/>
    </style:style>
    <style:style style:name="Таблица4.1" style:family="table-row">
      <style:table-row-properties style:min-row-height="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line-spacing="0.1cm" fo:text-align="center"/>
      <style:text-properties fo:color="#000000" fo:font-size="8pt" fo:font-style="normal" style:text-underline-style="none"/>
    </style:style>
    <style:style style:name="P3" style:family="paragraph">
      <style:paragraph-properties style:line-spacing="0.1cm" fo:text-align="end"/>
      <style:text-properties fo:color="#ff0000" fo:font-size="8pt" fo:font-style="normal" style:text-underline-style="none"/>
    </style:style>
    <style:style style:name="P4" style:family="paragraph">
      <style:paragraph-properties style:line-spacing="0.1cm" fo:text-align="start"/>
      <style:text-properties fo:color="#ff0000" fo:font-size="8pt" fo:font-style="normal" style:text-underline-style="none"/>
    </style:style>
    <style:style style:name="P5" style:family="paragraph">
      <style:paragraph-properties style:line-spacing="0.1cm" fo:text-align="center"/>
      <style:text-properties fo:color="#000000" fo:font-size="10pt" fo:font-style="normal" style:text-underline-style="none"/>
    </style:style>
    <style:style style:name="P6" style:family="paragraph">
      <style:paragraph-properties style:line-spacing="0.1cm" fo:text-align="start"/>
      <style:text-properties fo:color="#000000" fo:font-size="8pt" fo:font-style="normal" style:text-underline-style="none"/>
    </style:style>
    <style:style style:name="P7" style:family="paragraph">
      <style:paragraph-properties style:line-spacing="0.1cm" fo:text-align="end"/>
      <style:text-properties fo:color="#000000" fo:font-size="8pt" fo:font-style="normal" style:text-underline-style="non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13" style:family="paragraph" style:parent-style-name="Standard"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P14" style:family="paragraph" style:parent-style-name="Standard">
      <style:paragraph-properties style:snap-to-layout-grid="false"/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>
        <style:tab-stops>
          <style:tab-stop style:position="4.8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4.83cm"/>
        </style:tab-stops>
      </style:paragraph-properties>
      <style:text-properties fo:language="en" fo:country="US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0pt" fo:language="zxx" fo:country="none" style:font-size-asian="10pt" style:language-asian="zxx" style:country-asian="none" style:font-name-complex="Arial1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language="zxx" fo:country="none" style:language-asian="zxx" style:country-asian="none" style:font-name-complex="Arial1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25" style:family="paragraph" style:parent-style-name="Standard">
      <style:paragraph-properties fo:margin-top="0cm" fo:margin-bottom="0.212cm" style:snap-to-layout-grid="false"/>
    </style:style>
    <style:style style:name="P26" style:family="paragraph" style:parent-style-name="Standard">
      <style:paragraph-properties fo:margin-top="0cm" fo:margin-bottom="0.212cm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Header">
      <style:paragraph-properties fo:margin-top="0.106cm" fo:margin-bottom="0cm" style:snap-to-layout-grid="false"/>
    </style:style>
    <style:style style:name="P29" style:family="paragraph" style:parent-style-name="Standard">
      <style:paragraph-properties fo:margin-top="0.106cm" fo:margin-bottom="0cm" style:snap-to-layout-grid="false"/>
    </style:style>
    <style:style style:name="P30" style:family="paragraph" style:parent-style-name="Table_20_Heading">
      <style:text-properties fo:language="en" fo:country="US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language="en" fo:country="US" style:font-size-asian="10pt" style:font-name-complex="Arial1" style:font-size-complex="10pt"/>
    </style:style>
    <style:style style:name="T5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6" svg:stroke-width="0.019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ffffff" fo:min-height="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9cm" svg:stroke-color="#ff0000" draw:fill="none" draw:fill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svg:stroke-color="#000000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000000" draw:fill="solid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left" style:horizontal-rel="char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13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14" style:family="graphic">
      <style:graphic-properties draw:stroke="solid" svg:stroke-width="0.026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15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9cm" svg:stroke-color="#ff0000" draw:textarea-horizontal-align="center" draw:textarea-vertical-align="middle" fo:padding-top="0.009cm" fo:padding-bottom="0.009cm" fo:padding-left="0.009cm" fo:padding-right="0.009cm" style:run-through="foreground"/>
    </style:style>
    <style:style style:name="gr17" style:family="graphic">
      <style:graphic-properties draw:stroke="solid" svg:stroke-width="0.019cm" svg:stroke-color="#ff0000" draw:fill="solid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18" style:family="graphic">
      <style:graphic-properties draw:stroke="solid" svg:stroke-width="0.019cm" svg:stroke-color="#ff0000" draw:fill="solid" draw:fill-color="#ff0000" draw:textarea-horizontal-align="center" draw:textarea-vertical-align="middle" fo:padding-top="0.009cm" fo:padding-bottom="0.009cm" fo:padding-left="0.009cm" fo:padding-right="0.009cm" style:run-through="foreground"/>
    </style:style>
    <style:style style:name="gr19" style:family="graphic">
      <style:graphic-properties style:run-through="foreground" style:vertical-pos="middle" style:vertical-rel="baseline" style:horizontal-pos="from-left" style:horizontal-rel="page" draw:wrap-influence-on-position="once-concurrent" style:flow-with-text="false"/>
    </style:style>
    <style:style style:name="gr20" style:family="graphic">
      <style:graphic-properties draw:stroke="dash" draw:stroke-dash="Dash_20_6" svg:stroke-width="0.019cm" svg:stroke-color="#000000" draw:textarea-horizontal-align="center" draw:textarea-vertical-align="middle" fo:padding-top="0.009cm" fo:padding-bottom="0.009cm" fo:padding-left="0.009cm" fo:padding-right="0.009cm" style:run-through="foreground"/>
    </style:style>
    <style:style style:name="gr21" style:family="graphic">
      <style:graphic-properties draw:stroke="solid" svg:stroke-width="0.019cm" svg:stroke-color="#000000" draw:textarea-horizontal-align="center" draw:textarea-vertical-align="middle" fo:padding-top="0.009cm" fo:padding-bottom="0.009cm" fo:padding-left="0.009cm" fo:padding-right="0.009cm" style:run-through="foreground"/>
    </style:style>
    <style:style style:name="gr22" style:family="graphic">
      <style:graphic-properties draw:stroke="dash" draw:stroke-dash="Dash_20_7" svg:stroke-width="0.03cm" svg:stroke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23" style:family="graphic">
      <style:graphic-properties draw:stroke="dash" draw:stroke-dash="Dash_20_7" svg:stroke-width="0.03cm" svg:stroke-color="#ff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24" style:family="graphic">
      <style:graphic-properties draw:stroke="solid" svg:stroke-width="0.019cm" svg:stroke-color="#0000ff" draw:fill="solid" draw:fill-color="#0000ff" draw:textarea-horizontal-align="center" draw:textarea-vertical-align="middle" fo:padding-top="0.009cm" fo:padding-bottom="0.009cm" fo:padding-left="0.009cm" fo:padding-right="0.009cm" style:run-through="foreground"/>
    </style:style>
    <style:style style:name="gr25" style:family="graphic">
      <style:graphic-properties draw:stroke="none" svg:stroke-width="0.019cm" svg:stroke-color="#0000ff" draw:fill="solid" draw:fill-color="#ffffff" draw:textarea-horizontal-align="center" draw:textarea-vertical-align="middle" style:run-through="foreground"/>
    </style:style>
    <style:style style:name="gr26" style:family="graphic">
      <style:graphic-properties draw:stroke="dash" draw:stroke-dash="Dash_20_9" svg:stroke-width="0.071cm" svg:stroke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27" style:family="graphic">
      <style:graphic-properties draw:stroke="dash" draw:stroke-dash="Dash_20_8" svg:stroke-width="0.049cm" svg:stroke-color="#ff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28" style:family="graphic">
      <style:graphic-properties draw:stroke="dash" draw:stroke-dash="Dash_20_10" svg:stroke-width="0.079cm" svg:stroke-color="#00ff00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29" style:family="graphic">
      <style:graphic-properties draw:stroke="dash" draw:stroke-dash="Dash_20_10" svg:stroke-width="0.079cm" svg:stroke-color="#ffff00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30" style:family="graphic">
      <style:graphic-properties draw:stroke="dash" draw:stroke-dash="Dash_20_10" svg:stroke-width="0.079cm" svg:stroke-color="#0000ff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23" draw:style-name="gr1" draw:text-style-name="P1" svg:x1="8.521cm" svg:y1="11.972cm" svg:x2="13.719cm" svg:y2="12.154cm">
        <text:p/>
      </draw:line>
      <draw:line text:anchor-type="page" text:anchor-page-number="1" draw:z-index="24" draw:style-name="gr1" draw:text-style-name="P1" svg:x1="13.718cm" svg:y1="12.151cm" svg:x2="13.402cm" svg:y2="14.123cm">
        <text:p/>
      </draw:line>
      <draw:line text:anchor-type="page" text:anchor-page-number="1" draw:z-index="25" draw:style-name="gr1" draw:text-style-name="P1" svg:x1="13.4cm" svg:y1="14.123cm" svg:x2="8.324cm" svg:y2="14.13cm">
        <text:p/>
      </draw:line>
      <draw:line text:anchor-type="page" text:anchor-page-number="1" draw:z-index="26" draw:style-name="gr1" draw:text-style-name="P1" svg:x1="8.324cm" svg:y1="14.131cm" svg:x2="8.522cm" svg:y2="11.972cm">
        <text:p/>
      </draw:line>
      <draw:line text:anchor-type="page" text:anchor-page-number="1" draw:z-index="27" draw:style-name="gr1" draw:text-style-name="P1" svg:x1="8.324cm" svg:y1="14.128cm" svg:x2="13.402cm" svg:y2="14.123cm">
        <text:p/>
      </draw:line>
      <draw:line text:anchor-type="page" text:anchor-page-number="1" draw:z-index="28" draw:style-name="gr1" draw:text-style-name="P1" svg:x1="13.401cm" svg:y1="14.123cm" svg:x2="12.919cm" svg:y2="17.139cm">
        <text:p/>
      </draw:line>
      <draw:line text:anchor-type="page" text:anchor-page-number="1" draw:z-index="29" draw:style-name="gr1" draw:text-style-name="P1" svg:x1="12.915cm" svg:y1="17.14cm" svg:x2="8.094cm" svg:y2="16.639cm">
        <text:p/>
      </draw:line>
      <draw:line text:anchor-type="page" text:anchor-page-number="1" draw:z-index="30" draw:style-name="gr1" draw:text-style-name="P1" svg:x1="8.094cm" svg:y1="16.636cm" svg:x2="8.323cm" svg:y2="14.131cm">
        <text:p/>
      </draw:line>
      <draw:line text:anchor-type="page" text:anchor-page-number="1" draw:z-index="31" draw:style-name="gr2" draw:text-style-name="P1" svg:x1="17cm" svg:y1="16.621cm" svg:x2="13.402cm" svg:y2="14.123cm">
        <text:p/>
      </draw:line>
      <draw:line text:anchor-type="page" text:anchor-page-number="1" draw:z-index="32" draw:style-name="gr3" draw:text-style-name="P1" svg:x1="17.001cm" svg:y1="16.625cm" svg:x2="12.919cm" svg:y2="17.142cm">
        <text:p/>
      </draw:line>
      <draw:frame text:anchor-type="page" text:anchor-page-number="1" draw:z-index="33" draw:style-name="gr4" draw:text-style-name="P2" svg:width="2.001cm" svg:height="1.001cm" draw:transform="rotate (0.125838239068767) translate (13.9047361111111cm 16.6105416666667cm)">
        <draw:text-box>
          <text:p text:style-name="P2">41,17</text:p>
        </draw:text-box>
      </draw:frame>
      <draw:line text:anchor-type="page" text:anchor-page-number="1" draw:z-index="34" draw:style-name="gr3" draw:text-style-name="P1" svg:x1="17.001cm" svg:y1="16.621cm" svg:x2="13.72cm" svg:y2="12.151cm">
        <text:p/>
      </draw:line>
      <draw:frame text:anchor-type="page" text:anchor-page-number="1" draw:z-index="35" draw:style-name="gr4" draw:text-style-name="P2" svg:width="2.001cm" svg:height="1.001cm" draw:transform="rotate (-0.937590874172364) translate (15.1729722222222cm 13.3843888888889cm)">
        <draw:text-box>
          <text:p text:style-name="P2">55,48</text:p>
        </draw:text-box>
      </draw:frame>
      <draw:line text:anchor-type="page" text:anchor-page-number="1" draw:z-index="36" draw:style-name="gr2" draw:text-style-name="P1" svg:x1="4.023cm" svg:y1="13.631cm" svg:x2="8.323cm" svg:y2="14.13cm">
        <text:p/>
      </draw:line>
      <draw:line text:anchor-type="page" text:anchor-page-number="1" draw:z-index="37" draw:style-name="gr3" draw:text-style-name="P1" svg:x1="4.023cm" svg:y1="13.631cm" svg:x2="8.094cm" svg:y2="16.638cm">
        <text:p/>
      </draw:line>
      <draw:frame text:anchor-type="page" text:anchor-page-number="1" draw:z-index="38" draw:style-name="gr4" draw:text-style-name="P2" svg:width="2.001cm" svg:height="1.001cm" draw:transform="rotate (-0.636172512353) translate (5.55095833333333cm 14.2363472222222cm)">
        <draw:text-box>
          <text:p text:style-name="P2">50,61</text:p>
        </draw:text-box>
      </draw:frame>
      <draw:line text:anchor-type="page" text:anchor-page-number="1" draw:z-index="39" draw:style-name="gr3" draw:text-style-name="P1" svg:x1="4.023cm" svg:y1="13.63cm" svg:x2="8.519cm" svg:y2="11.972cm">
        <text:p/>
      </draw:line>
      <draw:frame text:anchor-type="page" text:anchor-page-number="1" draw:z-index="40" draw:style-name="gr4" draw:text-style-name="P2" svg:width="2.001cm" svg:height="1.001cm" draw:transform="rotate (0.353603706453984) translate (5.16113888888889cm 12.7776111111111cm)">
        <draw:text-box>
          <text:p text:style-name="P2">47,94</text:p>
        </draw:text-box>
      </draw:frame>
      <draw:circle text:anchor-type="page" text:anchor-page-number="1" draw:z-index="41" draw:style-name="gr5" draw:text-style-name="P1" svg:width="0.151cm" svg:height="0.151cm" svg:x="8.446cm" svg:y="11.896cm">
        <text:p/>
      </draw:circle>
      <draw:circle text:anchor-type="page" text:anchor-page-number="1" draw:z-index="42" draw:style-name="gr5" draw:text-style-name="P1" svg:width="0.151cm" svg:height="0.151cm" svg:x="13.644cm" svg:y="12.077cm">
        <text:p/>
      </draw:circle>
      <draw:rect text:anchor-type="page" text:anchor-page-number="1" draw:z-index="43" draw:style-name="gr5" draw:text-style-name="P1" svg:width="0.301cm" svg:height="0.301cm" svg:x="13.252cm" svg:y="13.974cm">
        <text:p/>
      </draw:rect>
      <draw:rect text:anchor-type="page" text:anchor-page-number="1" draw:z-index="44" draw:style-name="gr5" draw:text-style-name="P1" svg:width="0.301cm" svg:height="0.301cm" svg:x="8.174cm" svg:y="13.981cm">
        <text:p/>
      </draw:rect>
      <draw:line text:anchor-type="page" text:anchor-page-number="1" draw:z-index="45" draw:style-name="gr2" draw:text-style-name="P1" svg:x1="16.752cm" svg:y1="16.625cm" svg:x2="17.251cm" svg:y2="16.625cm">
        <text:p/>
      </draw:line>
      <draw:line text:anchor-type="page" text:anchor-page-number="1" draw:z-index="46" draw:style-name="gr2" draw:text-style-name="P1" svg:x1="17.002cm" svg:y1="16.374cm" svg:x2="17.002cm" svg:y2="16.873cm">
        <text:p/>
      </draw:line>
      <draw:circle text:anchor-type="page" text:anchor-page-number="1" draw:z-index="47" draw:style-name="gr6" draw:text-style-name="P1" svg:width="0.301cm" svg:height="0.301cm" svg:x="16.852cm" svg:y="16.475cm">
        <text:p/>
      </draw:circle>
      <draw:circle text:anchor-type="page" text:anchor-page-number="1" draw:z-index="48" draw:style-name="gr7" draw:text-style-name="P1" svg:width="0.061cm" svg:height="0.061cm" svg:x="16.972cm" svg:y="16.595cm">
        <text:p/>
      </draw:circle>
      <draw:line text:anchor-type="page" text:anchor-page-number="1" draw:z-index="49" draw:style-name="gr2" draw:text-style-name="P1" svg:x1="3.775cm" svg:y1="13.631cm" svg:x2="4.274cm" svg:y2="13.631cm">
        <text:p/>
      </draw:line>
      <draw:line text:anchor-type="page" text:anchor-page-number="1" draw:z-index="50" draw:style-name="gr2" draw:text-style-name="P1" svg:x1="4.023cm" svg:y1="13.381cm" svg:x2="4.023cm" svg:y2="13.88cm">
        <text:p/>
      </draw:line>
      <draw:circle text:anchor-type="page" text:anchor-page-number="1" draw:z-index="51" draw:style-name="gr6" draw:text-style-name="P1" svg:width="0.301cm" svg:height="0.301cm" svg:x="3.874cm" svg:y="13.481cm">
        <text:p/>
      </draw:circle>
      <draw:circle text:anchor-type="page" text:anchor-page-number="1" draw:z-index="52" draw:style-name="gr7" draw:text-style-name="P1" svg:width="0.061cm" svg:height="0.061cm" svg:x="3.993cm" svg:y="13.601cm">
        <text:p/>
      </draw:circle>
      <draw:rect text:anchor-type="page" text:anchor-page-number="1" draw:z-index="53" draw:style-name="gr5" draw:text-style-name="P1" svg:width="0.301cm" svg:height="0.301cm" svg:x="8.174cm" svg:y="13.981cm">
        <text:p/>
      </draw:rect>
      <draw:rect text:anchor-type="page" text:anchor-page-number="1" draw:z-index="54" draw:style-name="gr5" draw:text-style-name="P1" svg:width="0.301cm" svg:height="0.301cm" svg:x="13.252cm" svg:y="13.974cm">
        <text:p/>
      </draw:rect>
      <draw:circle text:anchor-type="page" text:anchor-page-number="1" draw:z-index="55" draw:style-name="gr5" draw:text-style-name="P1" svg:width="0.151cm" svg:height="0.151cm" svg:x="12.843cm" svg:y="17.066cm">
        <text:p/>
      </draw:circle>
      <draw:circle text:anchor-type="page" text:anchor-page-number="1" draw:z-index="56" draw:style-name="gr5" draw:text-style-name="P1" svg:width="0.151cm" svg:height="0.151cm" svg:x="8.02cm" svg:y="16.563cm">
        <text:p/>
      </draw:circle>
      <draw:frame text:anchor-type="page" text:anchor-page-number="1" draw:z-index="57" draw:style-name="gr4" draw:text-style-name="P3" svg:width="2.001cm" svg:height="1.001cm" svg:x="6.324cm" svg:y="11.569cm">
        <draw:text-box>
          <text:p text:style-name="P3">1</text:p>
        </draw:text-box>
      </draw:frame>
      <draw:frame text:anchor-type="page" text:anchor-page-number="1" draw:z-index="58" draw:style-name="gr4" draw:text-style-name="P4" svg:width="2.001cm" svg:height="1.001cm" svg:x="13.951cm" svg:y="11.786cm">
        <draw:text-box>
          <text:p text:style-name="P4">2</text:p>
        </draw:text-box>
      </draw:frame>
      <draw:frame text:anchor-type="page" text:anchor-page-number="1" draw:z-index="59" draw:style-name="gr4" draw:text-style-name="P3" svg:width="2.001cm" svg:height="1.001cm" svg:x="6.103cm" svg:y="14.159cm">
        <draw:text-box>
          <text:p text:style-name="P3">н5</text:p>
        </draw:text-box>
      </draw:frame>
      <draw:frame text:anchor-type="page" text:anchor-page-number="1" draw:z-index="60" draw:style-name="gr4" draw:text-style-name="P5" svg:width="5.001cm" svg:height="1.001cm" svg:x="8.521cm" svg:y="12.901cm">
        <draw:text-box>
          <text:p text:style-name="P5">:ЗУ1</text:p>
        </draw:text-box>
      </draw:frame>
      <draw:frame text:anchor-type="page" text:anchor-page-number="1" draw:z-index="61" draw:style-name="gr4" draw:text-style-name="P6" svg:width="2.001cm" svg:height="1.001cm" svg:x="17.293cm" svg:y="16.515cm">
        <draw:text-box>
          <text:p text:style-name="P6">Усово</text:p>
        </draw:text-box>
      </draw:frame>
      <draw:frame text:anchor-type="page" text:anchor-page-number="1" draw:z-index="62" draw:style-name="gr4" draw:text-style-name="P7" svg:width="2.001cm" svg:height="1.001cm" svg:x="1.732cm" svg:y="13.388cm">
        <draw:text-box>
          <text:p text:style-name="P7">Ершово</text:p>
        </draw:text-box>
      </draw:frame>
      <draw:frame text:anchor-type="page" text:anchor-page-number="1" draw:z-index="63" draw:style-name="gr4" draw:text-style-name="P4" svg:width="2.001cm" svg:height="1.001cm" svg:x="13.63cm" svg:y="13.755cm">
        <draw:text-box>
          <text:p text:style-name="P4">н6</text:p>
        </draw:text-box>
      </draw:frame>
      <draw:frame text:anchor-type="page" text:anchor-page-number="1" draw:z-index="64" draw:style-name="gr4" draw:text-style-name="P4" svg:width="2.001cm" svg:height="1.001cm" svg:x="13.1cm" svg:y="17.203cm">
        <draw:text-box>
          <text:p text:style-name="P4">3</text:p>
        </draw:text-box>
      </draw:frame>
      <draw:frame text:anchor-type="page" text:anchor-page-number="1" draw:z-index="65" draw:style-name="gr4" draw:text-style-name="P3" svg:width="2.001cm" svg:height="1.001cm" svg:x="5.863cm" svg:y="16.653cm">
        <draw:text-box>
          <text:p text:style-name="P3">4</text:p>
        </draw:text-box>
      </draw:frame>
      <draw:frame text:anchor-type="page" text:anchor-page-number="1" draw:z-index="66" draw:style-name="gr4" draw:text-style-name="P5" svg:width="5.001cm" svg:height="1.001cm" svg:x="8.248cm" svg:y="15.482cm">
        <draw:text-box>
          <text:p text:style-name="P5">:ЗУ2</text:p>
        </draw:text-box>
      </draw:frame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P29">Лист №<text:span text:style-name="Page_20_Number"><text:page-number text:select-page="current" text:page-adjust="9">10</text:page-number></text:span></text:p>
            </table:table-cell>
          </table:table-row>
          <table:table-row table:style-name="Таблица1.2">
            <table:table-cell table:style-name="Таблица1.A2" table:number-columns-spanned="2" office:value-type="string">
              <text:p text:style-name="P11">ПРОЕКТ МЕЖЕВАНИЯ ЗЕМЕЛЬНЫХ УЧАСТКОВ</text:p>
            </table:table-cell>
            <table:covered-table-cell/>
          </table:table-row>
          <table:table-row table:style-name="Таблица1.3">
            <table:table-cell table:style-name="Таблица1.A3" table:number-columns-spanned="2" office:value-type="string">
              <text:p text:style-name="P11">Проектный план</text:p>
            </table:table-cell>
            <table:covered-table-cell/>
          </table:table-row>
        </table:table-header-rows>
        <table:table-row table:style-name="Таблица1.4">
          <table:table-cell table:style-name="Таблица1.A4" table:number-columns-spanned="2" office:value-type="string">
            <text:p text:style-name="P14"/>
            <text:p text:style-name="P13"><draw:frame draw:style-name="fr1" draw:name="Графический объект1" text:anchor-type="char" svg:x="15.658cm" svg:y="0.27cm" svg:width="0.847cm" svg:height="2.538cm" draw:z-index="11"><draw:image xlink:href="Pictures/100000000000001F0000005F070E042A.png" xlink:type="simple" xlink:show="embed" xlink:actuate="onLoad"/>
       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9"><text:span text:style-name="T1">Масштаб</text:span><text:bookmark-start text:name="МасштабА"/><text:span text:style-name="T1"> 1: </text:span><text:bookmark-end text:name="МасштабА"/><text:span text:style-name="T1">1000</text:span></text:p>
            <text:p text:style-name="P15"/>
            <text:p text:style-name="Standard"/>
          </table:table-cell>
          <table:covered-table-cell/>
        </table:table-row>
      </table:table>
      <text:p text:style-name="P18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office:value-type="string">
              <text:p text:style-name="P30"/>
            </table:table-cell>
            <table:table-cell table:style-name="Таблица2.B1" office:value-type="string">
              <text:p text:style-name="P28">Лист №<text:span text:style-name="Page_20_Number"><text:page-number text:select-page="current" text:page-adjust="9">10</text:page-number></text:span></text:p>
            </table:table-cell>
          </table:table-row>
          <table:table-row table:style-name="Таблица2.2">
            <table:table-cell table:style-name="Таблица2.A2" table:number-columns-spanned="2" office:value-type="string">
              <text:p text:style-name="P11">ПРОЕКТ МЕЖЕВАНИЯ ЗЕМЕЛЬНЫХ УЧАСТКОВ</text:p>
            </table:table-cell>
            <table:covered-table-cell/>
          </table:table-row>
          <table:table-row table:style-name="Таблица2.3">
            <table:table-cell table:style-name="Таблица2.A3" table:number-columns-spanned="2" office:value-type="string">
              <text:p text:style-name="P11">Проектный план</text:p>
            </table:table-cell>
            <table:covered-table-cell/>
          </table:table-row>
        </table:table-header-rows>
        <table:table-row table:style-name="Таблица2.4">
          <table:table-cell table:style-name="Таблица2.A4" table:number-columns-spanned="2" office:value-type="string">
            <text:p text:style-name="P16"/>
            <text:p text:style-name="P15"/>
            <text:p text:style-name="P19">Условные обозначения и знаки для оформления <text:line-break/>графической части межевого плана</text:p>
            <text:p text:style-name="P19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table:number-columns-spanned="3" office:value-type="string">
                  <text:p text:style-name="P24">Обозначения земельных участков, размеры которых не могут быть <text:line-break/>переданы в масштабе разделов графической части:</text:p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22"><draw:custom-shape text:anchor-type="as-char" svg:y="0cm" draw:z-index="0" draw:style-name="gr8" draw:text-style-name="P31" svg:width="0.301cm" svg:height="0.301cm">
           <text:p/>
           <draw:enhanced-geometry svg:viewBox="0 0 21600 21600" draw:type="rectangle" draw:enhanced-path="M 0 0 L 21600 0 21600 21600 0 21600 0 0 Z N"/>
          </draw:custom-shape></text:p>
                </table:table-cell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7">Обозначение точки земельных участков, имеющиеся в ГКН сведения о границе которых достаточны для определения ее положения на местности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2"><draw:custom-shape text:anchor-type="as-char" svg:y="0cm" draw:z-index="1" draw:style-name="gr9" draw:text-style-name="P31" svg:width="0.301cm" svg:height="0.301cm">
           <text:p/>
           <draw:enhanced-geometry svg:viewBox="0 0 21600 21600" draw:type="rectangle" draw:enhanced-path="M 0 0 L 21600 0 21600 21600 0 21600 0 0 Z N"/>
          </draw:custom-shape></text:p>
                </table:table-cell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7">Обозначение точки земельных участков, имеющиеся в ГКН сведения о границе которых не достаточны для определения ее положения на местности. 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2"><draw:custom-shape text:anchor-type="as-char" svg:y="0cm" draw:z-index="2" draw:style-name="gr10" draw:text-style-name="P31" svg:width="0.2cm" svg:height="0.2cm">
           <text:p/>
           <draw:enhanced-geometry svg:viewBox="0 0 21600 21600" draw:type="rectangle" draw:enhanced-path="M 0 0 L 21600 0 21600 21600 0 21600 0 0 Z N"/>
          </draw:custom-shape></text:p>
                </table:table-cell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7">Обозначение точки земельных участков, представляющих собой единое землепользование с преобладанием обособленных участков, имеющиеся в ГКН сведения о границах которых достаточны для определения их положения на местности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2"><draw:custom-shape text:anchor-type="as-char" svg:y="0cm" draw:z-index="3" draw:style-name="gr11" draw:text-style-name="P31" svg:width="0.2cm" svg:height="0.2cm">
           <text:p/>
           <draw:enhanced-geometry svg:viewBox="0 0 21600 21600" draw:type="rectangle" draw:enhanced-path="M 0 0 L 21600 0 21600 21600 0 21600 0 0 Z N"/>
          </draw:custom-shape></text:p>
                </table:table-cell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7">Обозначение точки ранее учтенных земельных участков, представляющих собой единое землепользование с преобладанием обособленных участков, имеющиеся в ГКН сведения о границах которых не достаточны для определения их положения на местности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2"><draw:g text:anchor-type="as-char" draw:z-index="14" draw:style-name="gr19"><draw:line draw:style-name="gr21" draw:text-style-name="P1" svg:x1="0cm" svg:y1="0.102cm" svg:x2="1.401cm" svg:y2="0.102cm">
            <text:p/>
           </draw:line><draw:line draw:style-name="gr21" draw:text-style-name="P1" svg:x1="0cm" svg:y1="0cm" svg:x2="1.401cm" svg:y2="0cm">
            <text:p/>
           </draw:line>
          </draw:g></text:p>
                </table:table-cell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7">Граница ранее учтенного земельного участка, представляющего собой единое землепользование с преобладанием условных участков, имеющиеся в ГКН сведения о границах которых достаточны для определения их положения на местности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2"><draw:g text:anchor-type="as-char" draw:z-index="13" draw:style-name="gr19"><draw:line draw:style-name="gr20" draw:text-style-name="P1" svg:x1="1.401cm" svg:y1="0cm" svg:x2="0cm" svg:y2="0cm">
            <text:p/>
           </draw:line><draw:line draw:style-name="gr20" draw:text-style-name="P1" svg:x1="1.401cm" svg:y1="0.102cm" svg:x2="0cm" svg:y2="0.102cm">
            <text:p/>
           </draw:line>
          </draw:g></text:p>
                </table:table-cell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7">Граница земельного участка, представляющего собой единое землепользование с преобладанием условных участков, имеющиеся в ГКН сведения о границах которых не достаточны для определения их положения на местности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0"/>
                </table:table-cell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1"/>
                </table:table-cell>
              </table:table-row>
              <table:table-row table:style-name="Таблица3.1">
                <table:table-cell table:style-name="Таблица3.A1" table:number-columns-spanned="3" office:value-type="string">
                  <text:p text:style-name="P10"><text:span text:style-name="T2">Обозначения земельных участков, размеры которых могут быть </text:span><text:span text:style-name="T2"><text:line-break/>переданы в масштабе разделов графической части</text:span></text:p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22"><draw:custom-shape text:anchor-type="as-char" svg:y="0cm" draw:z-index="4" draw:style-name="gr9" draw:text-style-name="P31" svg:width="0.151cm" svg:height="0.151cm">
           <text:p/>
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</text:p>
                </table:table-cell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7">Характерная точка границы, сведения о которой не позволяют однозначно определить ее положение на местности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2"><draw:custom-shape text:anchor-type="as-char" svg:y="0cm" draw:z-index="5" draw:style-name="gr10" draw:text-style-name="P31" svg:width="0.151cm" svg:height="0.151cm">
           <text:p/>
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</text:p>
                </table:table-cell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7">Характерная точка границы, сведения о которой позволяют однозначно определить ее положение на местности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2"><draw:line text:anchor-type="as-char" svg:y="0cm" draw:z-index="6" draw:style-name="gr12" draw:text-style-name="P32" svg:x2="1.499cm" svg:y2="0cm">
           <text:p/>
          </draw:line></text:p>
                </table:table-cell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7">Существующая часть границы земельных участков, имеющиеся в ГКН сведения о которой достаточны для определения ее местоположения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2"><draw:line text:anchor-type="as-char" svg:y="0cm" draw:z-index="7" draw:style-name="gr13" draw:text-style-name="P32" svg:x2="1.499cm" svg:y2="0cm">
           <text:p/>
          </draw:line></text:p>
                </table:table-cell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7">Вновь образованная часть границы земельных участков, сведения о которой достаточны для определения ее местоположения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2"><draw:line text:anchor-type="as-char" draw:z-index="15" draw:style-name="gr22" draw:text-style-name="P1" svg:x2="1.401cm" svg:y2="0cm">
           <text:p/>
          </draw:line></text:p>
                </table:table-cell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7">Существующая часть границы земельных участков, имеющиеся сведения о которой не достаточны для определения ее местоположения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2"><draw:line text:anchor-type="as-char" draw:z-index="16" draw:style-name="gr23" draw:text-style-name="P1" svg:x2="1.401cm" svg:y2="0cm">
           <text:p/>
          </draw:line></text:p>
                </table:table-cell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7">Вновь образованная часть границы земельных участков, сведения о которой не достаточны для определения ее местоположения.</text:p>
                </table:table-cell>
              </table:table-row>
              <table:table-row table:style-name="Таблица3.1">
                <table:table-cell table:style-name="Таблица3.A1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22"><draw:g text:anchor-type="as-char" draw:z-index="12" draw:style-name="gr15"><draw:line draw:style-name="gr16" draw:text-style-name="P1" svg:x1="0cm" svg:y1="0.25cm" svg:x2="0.499cm" svg:y2="0.25cm">
            <text:p/>
           </draw:line><draw:line draw:style-name="gr16" draw:text-style-name="P1" svg:x1="0.248cm" svg:y1="0cm" svg:x2="0.248cm" svg:y2="0.499cm">
            <text:p/>
           </draw:line><draw:circle draw:style-name="gr17" draw:text-style-name="P1" svg:width="0.301cm" svg:height="0.301cm" svg:x="0.099cm" svg:y="0.101cm">
            <text:p/>
           </draw:circle><draw:circle draw:style-name="gr18" draw:text-style-name="P1" svg:width="0.061cm" svg:height="0.061cm" svg:x="0.219cm" svg:y="0.22cm">
            <text:p/>
           </draw:circle>
          </draw:g></text:p>
                </table:table-cell>
                <table:table-cell table:style-name="Таблица3.A1" office:value-type="string">
                  <text:p text:style-name="P21"/>
                </table:table-cell>
                <table:table-cell table:style-name="Таблица3.A1" office:value-type="string">
                  <text:p text:style-name="P25"><text:span text:style-name="T3">Базовая станция при спутниковых наблюдениях (</text:span><text:span text:style-name="T4">GPS</text:span><text:span text:style-name="T3"> или ГЛОНАС)</text:span></text:p>
                  <text:p text:style-name="P26"/>
                </table:table-cell>
              </table:table-row>
            </table:table>
            <text:p text:style-name="Standard"/>
            <text:p text:style-name="Standard"/>
            <text:p text:style-name="Standard"/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2"><text:soft-page-break/><draw:custom-shape text:anchor-type="as-char" svg:y="0cm" draw:z-index="8" draw:style-name="gr14" draw:text-style-name="P31" svg:width="0.301cm" svg:height="0.301cm">
           <text:p/>
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 </draw:enhanced-geometry>
          </draw:custom-shape></text:p>
                </table:table-cell>
                <table:table-cell table:style-name="Таблица4.A1" office:value-type="string">
                  <text:p text:style-name="P21"/>
                </table:table-cell>
                <table:table-cell table:style-name="Таблица4.A1" office:value-type="string">
                  <text:p text:style-name="P27">Пункты опорной межевой сети (ОМС), (пункт ГГС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3"><draw:custom-shape text:anchor-type="as-char" svg:y="0cm" draw:z-index="9" draw:style-name="gr14" draw:text-style-name="P31" svg:width="0.301cm" svg:height="0.302cm">
           <text:p/>
           <draw:enhanced-geometry svg:viewBox="0 0 21600 21600" draw:type="rectangle" draw:enhanced-path="M 0 0 L 21600 0 21600 21600 0 21600 0 0 Z N"/>
          </draw:custom-shape></text:p>
                </table:table-cell>
                <table:table-cell table:style-name="Таблица4.A1" office:value-type="string">
                  <text:p text:style-name="P21"/>
                </table:table-cell>
                <table:table-cell table:style-name="Таблица4.A1" office:value-type="string">
                  <text:p text:style-name="P27">Пункты съемочного обоснования, созданные при проведении кадастровых работ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2"><draw:custom-shape text:anchor-type="as-char" svg:y="0cm" draw:z-index="10" draw:style-name="gr14" draw:text-style-name="P31" svg:width="0.301cm" svg:height="0.301cm">
           <text:p/>
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 </draw:enhanced-geometry>
          </draw:custom-shape></text:p>
                </table:table-cell>
                <table:table-cell table:style-name="Таблица4.A1" office:value-type="string">
                  <text:p text:style-name="P21"/>
                </table:table-cell>
                <table:table-cell table:style-name="Таблица4.A1" office:value-type="string">
                  <text:p text:style-name="P27">Межевые знаки, которые использовались в качестве опорной сети или съемочного обоснования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2"><draw:g text:anchor-type="as-char" draw:z-index="17" draw:style-name="gr15"><draw:rect draw:style-name="gr24" draw:text-style-name="P1" svg:width="0.301cm" svg:height="0.301cm" svg:x="0cm" svg:y="0cm">
            <text:p/>
           </draw:rect><draw:polygon draw:style-name="gr25" draw:text-style-name="P1" svg:width="0.299cm" svg:height="0.299cm" svg:x="0cm" svg:y="0cm" svg:viewBox="0 0 300 300" draw:points="300,0 300,300 0,300">
            <text:p/>
           </draw:polygon>
          </draw:g></text:p>
                </table:table-cell>
                <table:table-cell table:style-name="Таблица4.A1" office:value-type="string">
                  <text:p text:style-name="P21"/>
                </table:table-cell>
                <table:table-cell table:style-name="Таблица4.A1" office:value-type="string">
                  <text:p text:style-name="P27">Внемасштабный площадной участок, границы которого установлены декларативно</text:p>
                </table:table-cell>
              </table:table-row>
              <table:table-row table:style-name="Таблица4.1">
                <table:table-cell table:style-name="Таблица4.A1" table:number-columns-spanned="2" office:value-type="string">
                  <text:p text:style-name="P12"><draw:line text:anchor-type="as-char" draw:z-index="18" draw:style-name="gr26" draw:text-style-name="P1" svg:x2="2.401cm" svg:y2="0cm">
           <text:p/>
          </draw:line></text:p>
                </table:table-cell>
                <table:covered-table-cell/>
                <table:table-cell table:style-name="Таблица4.A1" office:value-type="string">
                  <text:p text:style-name="P27">Граница субъекта Российской Федерации</text:p>
                </table:table-cell>
              </table:table-row>
              <table:table-row table:style-name="Таблица4.1">
                <table:table-cell table:style-name="Таблица4.A1" table:number-columns-spanned="2" office:value-type="string">
                  <text:p text:style-name="P12"><draw:line text:anchor-type="as-char" draw:z-index="19" draw:style-name="gr27" draw:text-style-name="P1" svg:x2="-2.4cm" svg:y2="0cm">
           <text:p/>
          </draw:line></text:p>
                </table:table-cell>
                <table:covered-table-cell/>
                <table:table-cell table:style-name="Таблица4.A1" office:value-type="string">
                  <text:p text:style-name="P27">Граница муниципального образования</text:p>
                </table:table-cell>
              </table:table-row>
              <table:table-row table:style-name="Таблица4.1">
                <table:table-cell table:style-name="Таблица4.A1" table:number-columns-spanned="2" office:value-type="string">
                  <text:p text:style-name="P12"><draw:line text:anchor-type="as-char" draw:z-index="20" draw:style-name="gr28" draw:text-style-name="P1" svg:x2="2.4cm" svg:y2="0cm">
           <text:p/>
          </draw:line></text:p>
                </table:table-cell>
                <table:covered-table-cell/>
                <table:table-cell table:style-name="Таблица4.A1" office:value-type="string">
                  <text:p text:style-name="P27">Граница кадастрового округа</text:p>
                </table:table-cell>
              </table:table-row>
              <table:table-row table:style-name="Таблица4.1">
                <table:table-cell table:style-name="Таблица4.A1" table:number-columns-spanned="2" office:value-type="string">
                  <text:p text:style-name="P12"><draw:line text:anchor-type="as-char" draw:z-index="21" draw:style-name="gr29" draw:text-style-name="P1" svg:x2="2.4cm" svg:y2="0cm">
           <text:p/>
          </draw:line></text:p>
                </table:table-cell>
                <table:covered-table-cell/>
                <table:table-cell table:style-name="Таблица4.A1" office:value-type="string">
                  <text:p text:style-name="P27">Граница кадастрового района</text:p>
                </table:table-cell>
              </table:table-row>
              <table:table-row table:style-name="Таблица4.1">
                <table:table-cell table:style-name="Таблица4.A1" table:number-columns-spanned="2" office:value-type="string">
                  <text:p text:style-name="P12"><draw:line text:anchor-type="as-char" draw:z-index="22" draw:style-name="gr30" draw:text-style-name="P1" svg:x2="2.4cm" svg:y2="0cm">
           <text:p/>
          </draw:line></text:p>
                </table:table-cell>
                <table:covered-table-cell/>
                <table:table-cell table:style-name="Таблица4.A1" office:value-type="string">
                  <text:p text:style-name="P27">Граница кадастрового квартала</text:p>
                </table:table-cell>
              </table:table-row>
            </table:table>
          </table:table-cell>
          <table:covered-table-cell/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1="1" draw:dots1-length="0.105cm" draw:distance="0.105cm"/>
    <draw:stroke-dash draw:name="Dash_20_10" draw:display-name="Dash 10" draw:style="round" draw:dots1="1" draw:dots1-length="0.389cm" draw:distance="0.139cm"/>
    <draw:stroke-dash draw:name="Dash_20_2" draw:display-name="Dash 2" draw:style="rect" draw:dots2="1" draw:dots2-length="0.211cm" draw:distance="0.079cm"/>
    <draw:stroke-dash draw:name="Dash_20_3" draw:display-name="Dash 3" draw:style="rect" draw:dots1="2" draw:dots1-length="0.07cm" draw:dots2="1" draw:dots2-length="0.564cm" draw:distance="0.211cm"/>
    <draw:stroke-dash draw:name="Dash_20_4" draw:display-name="Dash 4" draw:style="rect" draw:dots1="1" draw:dots1-length="0.05cm" draw:dots2="1" draw:dots2-length="0.4cm" draw:distance="0.15cm"/>
    <draw:stroke-dash draw:name="Dash_20_5" draw:display-name="Dash 5" draw:style="rect" draw:dots2="1" draw:dots2-length="0.64cm" draw:distance="0.24cm"/>
    <draw:stroke-dash draw:name="Dash_20_6" draw:display-name="Dash 6" draw:style="round" draw:dots1="1" draw:dots1-length="0.111cm" draw:distance="0.056cm"/>
    <draw:stroke-dash draw:name="Dash_20_7" draw:display-name="Dash 7" draw:style="round" draw:dots1="1" draw:dots1-length="0.222cm" draw:distance="0.083cm"/>
    <draw:stroke-dash draw:name="Dash_20_8" draw:display-name="Dash 8" draw:style="round" draw:dots1="1" draw:dots1-length="0.028cm" draw:dots2="1" draw:dots2-length="0.278cm" draw:distance="0.111cm"/>
    <draw:stroke-dash draw:name="Dash_20_9" draw:display-name="Dash 9" draw:style="round" draw:dots1="2" draw:dots1-length="0.039cm" draw:dots2="1" draw:dots2-length="0.333cm" draw:distance="0.09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19z1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Symbol"/>
    </style:style>
    <style:style style:name="WW8Num22z0" style:family="text">
      <style:text-properties fo:font-size="14pt" style:font-size-asian="14pt" style:font-size-complex="14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Symbol"/>
    </style:style>
    <style:style style:name="WW8Num25z1" style:family="text">
      <style:text-properties style:font-name="Symbol"/>
    </style:style>
    <style:style style:name="WW8Num28z1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2z2" style:family="text">
      <style:text-properties style:font-name="Symbol"/>
    </style:style>
    <style:style style:name="WW8Num33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2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Лист № 1</dc:title>
    <meta:creation-date>2011-09-28T18:04:20.59</meta:creation-date>
    <meta:editing-cycles>3</meta:editing-cycles>
    <meta:editing-duration>PT00H00M39S</meta:editing-duration>
    <meta:generator>OpenOffice.org/3.1$Win32 OpenOffice.org_project/310m19$Build-9420</meta:generator>
    <dc:date>2011-09-28T18:04:56.42</dc:date>
    <meta:document-statistic meta:table-count="4" meta:image-count="1" meta:object-count="0" meta:page-count="3" meta:paragraph-count="54" meta:word-count="347" meta:character-count="2797"/>
    <meta:user-defined meta:name="Поле 1"/>
    <meta:user-defined meta:name="Поле 2"/>
    <meta:user-defined meta:name="Поле 3"/>
    <meta:user-defined meta:name="Поле 4"/>
  </office:meta>
</office:document-meta>
</file>